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officeooo:rsid="000af6c0" officeooo:paragraph-rsid="000af6c0" style:font-name-asian="標楷體1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4pt" officeooo:rsid="000af6c0" officeooo:paragraph-rsid="000af6c0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4</text:p>
      <text:p text:style-name="P3">學</text:p>
      <text:p text:style-name="P3">年</text:p>
      <text:p text:style-name="P1"/>
      <text:p text:style-name="P1">龍</text:p>
      <text:p text:style-name="P1">華</text:p>
      <text:p text:style-name="P1">科</text:p>
      <text:p text:style-name="P1">技</text:p>
      <text:p text:style-name="P1">大</text:p>
      <text:p text:style-name="P1">學</text:p>
      <text:p text:style-name="P1"/>
      <text:p text:style-name="P1"/>
      <text:p text:style-name="P1"/>
      <text:p text:style-name="P1">機</text:p>
      <text:p text:style-name="P1">械</text:p>
      <text:p text:style-name="P1">工</text:p>
      <text:p text:style-name="P1">程</text:p>
      <text:p text:style-name="P1">系</text:p>
      <text:p text:style-name="P1"/>
      <text:p text:style-name="P1"/>
      <text:p text:style-name="P1"/>
      <text:p text:style-name="P1">輸</text:p>
      <text:p text:style-name="P1">送</text:p>
      <text:p text:style-name="P1">帶</text:p>
      <text:p text:style-name="P1">之</text:p>
      <text:p text:style-name="P1">控</text:p>
      <text:p text:style-name="P1">制</text:p>
      <text:p text:style-name="P1">與</text:p>
      <text:p text:style-name="P1">應</text:p>
      <text:p text:style-name="P1">用</text:p>
      <text:p text:style-name="P1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70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輸</dc:title>
    <meta:initial-creator>tsai</meta:initial-creator>
    <meta:creation-date>1999-03-25T14:26:00</meta:creation-date>
    <dc:date>2026-06-15T13:25:48.895000000</dc:date>
    <meta:print-date>1998-05-16T15:20:00</meta:print-date>
    <meta:editing-cycles>6</meta:editing-cycles>
    <meta:editing-duration>PT3M32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23" meta:word-count="23" meta:character-count="25" meta:non-whitespace-character-count="25"/>
  </office:meta>
</office:document-meta>
</file>