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4pt" style:font-name-asian="標楷體" style:font-size-asian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15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6pt" style:font-name-asian="標楷體" style:font-size-asian="26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龍</text:span><text:span text:style-name="T1"> </text:span><text:span text:style-name="T1">華</text:span><text:span text:style-name="T1"> </text:span><text:span text:style-name="T1">科 技</text:span><text:span text:style-name="T1"> </text:span><text:span text:style-name="T1">大 學</text:span><text:span text:style-name="T1"> </text:span></text:p>
      <text:p text:style-name="P3"/>
      <text:p text:style-name="P1"><text:span text:style-name="T1">機</text:span><text:span text:style-name="T1"> </text:span><text:span text:style-name="T1">械</text:span><text:span text:style-name="T1"> </text:span><text:span text:style-name="T1">工</text:span><text:span text:style-name="T1"> </text:span><text:span text:style-name="T1">程</text:span><text:span text:style-name="T1"> </text:span><text:span text:style-name="T1">系</text:span></text:p>
      <text:p text:style-name="P2"/>
      <text:p text:style-name="P3">專題製作報告</text:p>
      <text:p text:style-name="P2"/>
      <text:p text:style-name="P2"/>
      <text:p text:style-name="P6">輸送帶之控制與應用</text:p>
      <text:p text:style-name="P5"/>
      <text:p text:style-name="P5"/>
      <text:p text:style-name="P5"/>
      <text:p text:style-name="P9"><text:span text:style-name="T5"><text:s text:c="10"/></text:span><text:span text:style-name="T4">製作學生：</text:span><text:span text:style-name="T4"> A851410 </text:span><text:span text:style-name="T4">邱奕銘</text:span></text:p>
      <text:p text:style-name="P9"><text:span text:style-name="T5"><text:s text:c="21"/></text:span><text:span text:style-name="T4">A851415 </text:span><text:span text:style-name="T4">鄭俊傑</text:span></text:p>
      <text:p text:style-name="P9"><text:span text:style-name="T5"><text:s text:c="21"/></text:span><text:span text:style-name="T4">A851410 </text:span><text:span text:style-name="T4">邱奕銘</text:span></text:p>
      <text:p text:style-name="P9"><text:span text:style-name="T5"><text:s text:c="21"/></text:span><text:span text:style-name="T4">A851415 </text:span><text:span text:style-name="T4">鄭俊傑</text:span></text:p>
      <text:p text:style-name="P9"><text:span text:style-name="T5"><text:s text:c="21"/></text:span><text:span text:style-name="T4">A851410 </text:span><text:span text:style-name="T4">邱奕銘</text:span></text:p>
      <text:p text:style-name="P9"><text:span text:style-name="T5"><text:s text:c="21"/></text:span><text:span text:style-name="T4">A851415 </text:span><text:span text:style-name="T4">鄭俊傑</text:span></text:p>
      <text:p text:style-name="P5"/>
      <text:p text:style-name="P10"><text:span text:style-name="T4">指導老師：</text:span><text:span text:style-name="T4"> </text:span><text:span text:style-name="T4">潘亞東</text:span><text:span text:style-name="T4"> </text:span><text:span text:style-name="T4">老師</text:span></text:p>
      <text:p text:style-name="P7"/>
      <text:p text:style-name="P8"/>
      <text:p text:style-name="P8"/>
      <text:p text:style-name="P1"><text:span text:style-name="T4">中</text:span><text:span text:style-name="T4"> </text:span><text:span text:style-name="T4">華</text:span><text:span text:style-name="T4"> </text:span><text:span text:style-name="T4">民</text:span><text:span text:style-name="T4"> </text:span><text:span text:style-name="T4">國</text:span><text:span text:style-name="T4"> </text:span><text:span text:style-name="T4">104</text:span><text:span text:style-name="T4"> </text:span><text:span text:style-name="T4">年</text:span><text:span text:style-name="T4"> </text:span><text:span text:style-name="T4">6</text:span><text:span text:style-name="T4"> </text:span><text:span text:style-name="T4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70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立 龍 華 工 商 專 科 學 校</dc:title>
    <meta:initial-creator>tsai</meta:initial-creator>
    <meta:creation-date>2015-01-14T18:17:00</meta:creation-date>
    <dc:creator>ydpan</dc:creator>
    <dc:date>2015-01-14T18:17:00</dc:date>
    <meta:print-date>1998-05-16T14:59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73" meta:character-count="252" meta:non-whitespace-character-count="111"/>
    <meta:generator>NDC_ODF_Application_Tools/1.0.3$Windows_X86_64 LibreOffice_project/8ad3e16aadc5e73175a2d44b1abec8638aa18880</meta:generator>
  </office:meta>
</office:document-meta>
</file>