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2.339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4.322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551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256cm" fo:keep-together="always"/>
    </style:style>
    <style:style style:name="表格1.10" style:family="table-row">
      <style:table-row-properties style:min-row-height="2.196cm" fo:keep-together="always"/>
    </style:style>
    <style:style style:name="表格2" style:family="table">
      <style:table-properties style:width="15.18cm" table:align="center" style:writing-mode="lr-tb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6.71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1cm" fo:keep-together="auto"/>
    </style:style>
    <style:style style:name="表格2.3" style:family="table-row">
      <style:table-row-properties style:min-row-height="1.076cm" fo:keep-together="always"/>
    </style:style>
    <style:style style:name="表格2.4" style:family="table-row">
      <style:table-row-properties style:min-row-height="0.845cm" fo:keep-together="always"/>
    </style:style>
    <style:style style:name="表格2.5" style:family="table-row">
      <style:table-row-properties style:min-row-height="0.928cm" fo:keep-together="always"/>
    </style:style>
    <style:style style:name="表格2.6" style:family="table-row">
      <style:table-row-properties style:min-row-height="0.917cm" fo:keep-together="always"/>
    </style:style>
    <style:style style:name="表格3" style:family="table">
      <style:table-properties style:width="15.18cm" table:align="center" style:writing-mode="lr-tb"/>
    </style:style>
    <style:style style:name="表格3.A" style:family="table-column">
      <style:table-column-properties style:column-width="2.565cm"/>
    </style:style>
    <style:style style:name="表格3.B" style:family="table-column">
      <style:table-column-properties style:column-width="5.906cm"/>
    </style:style>
    <style:style style:name="表格3.C" style:family="table-column">
      <style:table-column-properties style:column-width="6.71cm"/>
    </style:style>
    <style:style style:name="表格3.1" style:family="table-row">
      <style:table-row-properties style:min-row-height="1.37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1cm" fo:keep-together="auto"/>
    </style:style>
    <style:style style:name="表格3.3" style:family="table-row">
      <style:table-row-properties style:min-row-height="1.076cm" fo:keep-together="always"/>
    </style:style>
    <style:style style:name="表格3.4" style:family="table-row">
      <style:table-row-properties style:min-row-height="0.845cm" fo:keep-together="always"/>
    </style:style>
    <style:style style:name="表格3.5" style:family="table-row">
      <style:table-row-properties style:min-row-height="0.928cm" fo:keep-together="always"/>
    </style:style>
    <style:style style:name="表格3.6" style:family="table-row">
      <style:table-row-properties style:min-row-height="0.917cm" fo:keep-together="always"/>
    </style:style>
    <style:style style:name="表格4" style:family="table">
      <style:table-properties style:width="17.461cm" table:align="center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2.591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3.381cm"/>
    </style:style>
    <style:style style:name="表格4.E" style:family="table-column">
      <style:table-column-properties style:column-width="0.296cm"/>
    </style:style>
    <style:style style:name="表格4.F" style:family="table-column">
      <style:table-column-properties style:column-width="5.427cm"/>
    </style:style>
    <style:style style:name="表格4.1" style:family="table-row">
      <style:table-row-properties style:min-row-height="1.26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647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621cm" fo:keep-together="always"/>
    </style:style>
    <style:style style:name="表格4.12" style:family="table-row">
      <style:table-row-properties style:min-row-height="1.55cm" fo:keep-together="always"/>
    </style:style>
    <style:style style:name="表格5" style:family="table">
      <style:table-properties style:width="16.21cm" table:align="center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2.886cm"/>
    </style:style>
    <style:style style:name="表格5.C" style:family="table-column">
      <style:table-column-properties style:column-width="3.387cm"/>
    </style:style>
    <style:style style:name="表格5.D" style:family="table-column">
      <style:table-column-properties style:column-width="2.985cm"/>
    </style:style>
    <style:style style:name="表格5.E" style:family="table-column">
      <style:table-column-properties style:column-width="4.413cm"/>
    </style:style>
    <style:style style:name="表格5.1" style:family="table-row">
      <style:table-row-properties style:min-row-height="1.90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334cm" fo:keep-together="always"/>
    </style:style>
    <style:style style:name="表格5.3" style:family="table-row">
      <style:table-row-properties style:min-row-height="1.45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4" style:family="table-row">
      <style:table-row-properties style:min-row-height="0.855cm" fo:keep-together="always"/>
    </style:style>
    <style:style style:name="表格5.5" style:family="table-row">
      <style:table-row-properties style:min-row-height="1.348cm" fo:keep-together="always"/>
    </style:style>
    <style:style style:name="表格5.6" style:family="table-row">
      <style:table-row-properties style:min-row-height="1.233cm" fo:keep-together="always"/>
    </style:style>
    <style:style style:name="表格5.7" style:family="table-row">
      <style:table-row-properties style:min-row-height="1.245cm" fo:keep-together="always"/>
    </style:style>
    <style:style style:name="表格5.8" style:family="table-row">
      <style:table-row-properties style:min-row-height="1.256cm" fo:keep-together="always"/>
    </style:style>
    <style:style style:name="表格5.9" style:family="table-row">
      <style:table-row-properties style:min-row-height="3.179cm" fo:keep-together="always"/>
    </style:style>
    <style:style style:name="表格5.10" style:family="table-row">
      <style:table-row-properties style:min-row-height="3.112cm" fo:keep-together="always"/>
    </style:style>
    <style:style style:name="表格5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095cm" table:align="center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2.011cm"/>
    </style:style>
    <style:style style:name="表格6.C" style:family="table-column">
      <style:table-column-properties style:column-width="2.434cm"/>
    </style:style>
    <style:style style:name="表格6.D" style:family="table-column">
      <style:table-column-properties style:column-width="0.635cm"/>
    </style:style>
    <style:style style:name="表格6.E" style:family="table-column">
      <style:table-column-properties style:column-width="0.953cm"/>
    </style:style>
    <style:style style:name="表格6.F" style:family="table-column">
      <style:table-column-properties style:column-width="1.588cm"/>
    </style:style>
    <style:style style:name="表格6.H" style:family="table-column">
      <style:table-column-properties style:column-width="1.905cm"/>
    </style:style>
    <style:style style:name="表格6.I" style:family="table-column">
      <style:table-column-properties style:column-width="3.61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75cm" fo:keep-together="always"/>
    </style:style>
    <style:style style:name="表格6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3" style:family="table-row">
      <style:table-row-properties style:min-row-height="1.882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6.14" style:family="table-row">
      <style:table-row-properties style:min-row-height="1.044cm" fo:keep-together="always"/>
    </style:style>
    <style:style style:name="表格6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21" style:family="table-row">
      <style:table-row-properties style:min-row-height="1.759cm" fo:keep-together="always"/>
    </style:style>
    <style:style style:name="表格6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2" style:family="table-row">
      <style:table-row-properties style:min-row-height="2.064cm" fo:keep-together="always"/>
    </style:style>
    <style:style style:name="表格7" style:family="table">
      <style:table-properties style:width="16.528cm" table:align="center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2.886cm"/>
    </style:style>
    <style:style style:name="表格7.C" style:family="table-column">
      <style:table-column-properties style:column-width="2.512cm"/>
    </style:style>
    <style:style style:name="表格7.D" style:family="table-column">
      <style:table-column-properties style:column-width="0.875cm"/>
    </style:style>
    <style:style style:name="表格7.E" style:family="table-column">
      <style:table-column-properties style:column-width="1.983cm"/>
    </style:style>
    <style:style style:name="表格7.F" style:family="table-column">
      <style:table-column-properties style:column-width="0.769cm"/>
    </style:style>
    <style:style style:name="表格7.G" style:family="table-column">
      <style:table-column-properties style:column-width="4.964cm"/>
    </style:style>
    <style:style style:name="表格7.1" style:family="table-row">
      <style:table-row-properties style:min-row-height="1.9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7cm" fo:keep-together="always"/>
    </style:style>
    <style:style style:name="表格7.4" style:family="table-row">
      <style:table-row-properties style:min-row-height="1.453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5" style:family="table-row">
      <style:table-row-properties style:min-row-height="1.348cm" fo:keep-together="always"/>
    </style:style>
    <style:style style:name="表格7.6" style:family="table-row">
      <style:table-row-properties style:min-row-height="1.233cm" fo:keep-together="always"/>
    </style:style>
    <style:style style:name="表格7.7" style:family="table-row">
      <style:table-row-properties style:min-row-height="1.245cm" fo:keep-together="always"/>
    </style:style>
    <style:style style:name="表格7.8" style:family="table-row">
      <style:table-row-properties style:min-row-height="1.256cm" fo:keep-together="always"/>
    </style:style>
    <style:style style:name="表格7.13" style:family="table-row">
      <style:table-row-properties style:min-row-height="1.279cm" fo:keep-together="always"/>
    </style:style>
    <style:style style:name="表格8" style:family="table">
      <style:table-properties style:width="15.873cm" table:align="center" style:writing-mode="lr-tb"/>
    </style:style>
    <style:style style:name="表格8.A" style:family="table-column">
      <style:table-column-properties style:column-width="2.54cm"/>
    </style:style>
    <style:style style:name="表格8.B" style:family="table-column">
      <style:table-column-properties style:column-width="1.873cm"/>
    </style:style>
    <style:style style:name="表格8.C" style:family="table-column">
      <style:table-column-properties style:column-width="1.012cm"/>
    </style:style>
    <style:style style:name="表格8.D" style:family="table-column">
      <style:table-column-properties style:column-width="2.408cm"/>
    </style:style>
    <style:style style:name="表格8.E" style:family="table-column">
      <style:table-column-properties style:column-width="0.979cm"/>
    </style:style>
    <style:style style:name="表格8.F" style:family="table-column">
      <style:table-column-properties style:column-width="1.633cm"/>
    </style:style>
    <style:style style:name="表格8.G" style:family="table-column">
      <style:table-column-properties style:column-width="1.838cm"/>
    </style:style>
    <style:style style:name="表格8.H" style:family="table-column">
      <style:table-column-properties style:column-width="0.845cm"/>
    </style:style>
    <style:style style:name="表格8.I" style:family="table-column">
      <style:table-column-properties style:column-width="2.745cm"/>
    </style:style>
    <style:style style:name="表格8.1" style:family="table-row">
      <style:table-row-properties style:min-row-height="1.9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45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.4" style:family="table-row">
      <style:table-row-properties style:min-row-height="0.855cm" fo:keep-together="always"/>
    </style:style>
    <style:style style:name="表格8.5" style:family="table-row">
      <style:table-row-properties style:min-row-height="1.348cm" fo:keep-together="always"/>
    </style:style>
    <style:style style:name="表格8.6" style:family="table-row">
      <style:table-row-properties style:min-row-height="1.233cm" fo:keep-together="always"/>
    </style:style>
    <style:style style:name="表格8.7" style:family="table-row">
      <style:table-row-properties style:min-row-height="1.245cm" fo:keep-together="always"/>
    </style:style>
    <style:style style:name="表格8.8" style:family="table-row">
      <style:table-row-properties style:min-row-height="1.256cm" fo:keep-together="always"/>
    </style:style>
    <style:style style:name="表格8.10" style:family="table-row">
      <style:table-row-properties style:min-row-height="1.27cm" fo:keep-together="always"/>
    </style:style>
    <style:style style:name="表格9" style:family="table">
      <style:table-properties style:width="17.212cm" table:align="center" style:writing-mode="lr-tb"/>
    </style:style>
    <style:style style:name="表格9.A" style:family="table-column">
      <style:table-column-properties style:column-width="17.21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line-height="150%" style:snap-to-layout-grid="false"/>
    </style:style>
    <style:style style:name="P34" style:family="paragraph" style:parent-style-name="Standard">
      <style:paragraph-properties fo:line-height="150%" fo:text-align="end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46" style:family="paragraph" style:parent-style-name="Standard">
      <style:paragraph-properties fo:text-align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style:line-height-at-least="0.706cm" style:snap-to-layout-grid="false"/>
    </style:style>
    <style:style style:name="P50" style:family="paragraph" style:parent-style-name="Standard"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style:text-autospace="none">
        <style:tab-stops>
          <style:tab-stop style:position="0.822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style:text-autospace="none">
        <style:tab-stops>
          <style:tab-stop style:position="0.423cm"/>
        </style:tab-stops>
      </style:paragraph-properties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text-autospace="non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>
      <style:paragraph-properties fo:line-height="150%" style:snap-to-layout-grid="false"/>
    </style:style>
    <style:style style:name="P59" style:family="paragraph" style:parent-style-name="Standard">
      <style:paragraph-properties fo:line-height="150%"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 fo:text-align="center" style:justify-single-word="false"/>
    </style:style>
    <style:style style:name="P63" style:family="paragraph" style:parent-style-name="Standard">
      <style:paragraph-properties style:line-height-at-least="0cm"/>
      <style:text-properties style:font-name-asian="Times New Roman"/>
    </style:style>
    <style:style style:name="P6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65" style:family="paragraph" style:parent-style-name="Standard" style:list-style-name="WW8Num1">
      <style:paragraph-properties fo:margin-left="1.501cm" fo:margin-right="0cm" style:line-height-at-least="0.423cm" fo:text-indent="-1cm" style:auto-text-indent="false" style:snap-to-layout-grid="false">
        <style:tab-stops>
          <style:tab-stop style:position="0.501cm"/>
        </style:tab-stops>
      </style:paragraph-properties>
    </style:style>
    <style:style style:name="P66" style:family="paragraph" style:parent-style-name="Standard" style:list-style-name="WW8Num1">
      <style:paragraph-properties fo:margin-left="1.501cm" fo:margin-right="0cm" style:line-height-at-least="0.423cm" fo:text-indent="-1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 style:list-style-name="WW8Num1">
      <style:paragraph-properties fo:margin-left="1.501cm" fo:margin-right="0cm" style:line-height-at-least="0.423cm" fo:text-align="justify" style:justify-single-word="false" fo:text-indent="-1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 style:list-style-name="WW8Num1">
      <style:paragraph-properties fo:margin-left="2.201cm" fo:margin-right="0cm" style:line-height-at-least="0.423cm" fo:text-indent="-0.7cm" style:auto-text-indent="false" style:snap-to-layout-grid="false">
        <style:tab-stops>
          <style:tab-stop style:position="1.501cm"/>
        </style:tab-stops>
      </style:paragraph-properties>
    </style:style>
    <style:style style:name="P69" style:family="paragraph" style:parent-style-name="Standard" style:list-style-name="WW8Num1">
      <style:paragraph-properties fo:margin-left="2.201cm" fo:margin-right="0cm" style:line-height-at-least="0.423cm" fo:text-align="justify" style:justify-single-word="false" fo:text-indent="-0.7cm" style:auto-text-indent="false" style:snap-to-layout-grid="false">
        <style:tab-stops>
          <style:tab-stop style:position="1.501cm"/>
        </style:tab-stops>
      </style:paragraph-properties>
    </style:style>
    <style:style style:name="P70" style:family="paragraph" style:parent-style-name="Standard" style:list-style-name="WW8Num1">
      <style:paragraph-properties fo:margin-left="2.201cm" fo:margin-right="0cm" style:line-height-at-least="0.423cm" fo:text-indent="-0.7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 style:list-style-name="WW8Num1">
      <style:paragraph-properties fo:margin-left="2.201cm" fo:margin-right="0cm" style:line-height-at-least="0.423cm" fo:text-align="justify" style:justify-single-word="false" fo:text-indent="-0.7cm" style:auto-text-indent="false" style:snap-to-layout-grid="false">
        <style:tab-stops>
          <style:tab-stop style:position="1.501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P72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73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74" style:family="paragraph" style:parent-style-name="Standard">
      <style:paragraph-properties fo:margin-left="0.319cm" fo:margin-right="0cm" fo:line-height="0.917cm" fo:text-indent="0cm" style:auto-text-indent="false"/>
      <style:text-properties fo:font-size="20pt" style:font-name-asian="標楷體" style:font-size-asian="20pt"/>
    </style:style>
    <style:style style:name="P75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6pt" loext:padding="0cm" loext:border="0.51pt solid #000000"/>
    </style:style>
    <style:style style:name="P76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77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84" style:family="paragraph" style:parent-style-name="Standard">
      <style:paragraph-properties fo:line-height="150%" fo:break-before="page" style:snap-to-layout-grid="false"/>
    </style:style>
    <style:style style:name="P85" style:family="paragraph" style:parent-style-name="Standard">
      <style:paragraph-properties fo:margin-left="0.318cm" fo:margin-right="0.988cm" fo:text-align="end" style:justify-single-word="false" fo:text-indent="0cm" style:auto-text-indent="false"/>
      <style:text-properties fo:font-size="14pt" style:font-name-asian="標楷體" style:font-size-asian="14pt"/>
    </style:style>
    <style:style style:name="P86" style:family="paragraph" style:parent-style-name="Standard">
      <style:paragraph-properties fo:margin-left="0cm" fo:margin-right="1.409cm" style:line-height-at-least="0.706cm" fo:text-indent="4.015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7" style:family="paragraph" style:parent-style-name="Standard">
      <style:paragraph-properties fo:margin-left="0cm" fo:margin-right="1.409cm" style:line-height-at-least="0.706cm" fo:text-indent="9.158cm" style:auto-text-indent="false" style:snap-to-layout-grid="false"/>
    </style:style>
    <style:style style:name="P88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9" style:family="paragraph" style:parent-style-name="Standard">
      <style:paragraph-properties fo:margin-left="0cm" fo:margin-right="-0.86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.06cm" fo:margin-right="0cm" fo:line-height="0.635cm" fo:text-align="center" style:justify-single-word="false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.06cm" fo:margin-right="0cm" fo:line-height="0.635cm" fo:text-align="center" style:justify-single-word="false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-0.041cm" fo:margin-right="0cm" fo:text-indent="0.039cm" style:auto-text-indent="false" style:text-autospace="none">
        <style:tab-stops>
          <style:tab-stop style:position="0.822cm"/>
        </style:tab-stops>
      </style:paragraph-properties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5" style:family="paragraph" style:parent-style-name="Standard">
      <style:paragraph-properties fo:margin-left="0cm" fo:margin-right="0cm" fo:line-height="150%" fo:text-indent="1.058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-0.34cm" fo:text-align="center" style:justify-single-word="false" fo:text-indent="0cm" style:auto-text-indent="false"/>
      <style:text-properties style:font-name="標楷體" style:font-name-asian="標楷體"/>
    </style:style>
    <style:style style:name="P97" style:family="paragraph" style:parent-style-name="Standard">
      <style:paragraph-properties fo:margin-left="0cm" fo:margin-right="0cm" style:line-height-at-least="0cm" fo:text-align="center" style:justify-single-word="false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8" style:family="paragraph" style:parent-style-name="Standard">
      <style:paragraph-properties fo:margin-left="0cm" fo:margin-right="0cm" style:line-height-at-least="0cm" fo:text-indent="2.47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99" style:family="paragraph" style:parent-style-name="Standard">
      <style:paragraph-properties fo:margin-left="0cm" fo:margin-right="0cm" style:line-height-at-least="0cm" fo:text-indent="0.99cm" style:auto-text-indent="false"/>
    </style:style>
    <style:style style:name="P100" style:family="paragraph" style:parent-style-name="Standard">
      <style:paragraph-properties fo:margin-left="0cm" fo:margin-right="-0.508cm" style:line-height-at-least="0cm" fo:text-align="center" style:justify-single-word="false" fo:text-indent="6.35cm" style:auto-text-indent="false"/>
    </style:style>
    <style:style style:name="P10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20pt" loext:padding="0cm" loext:border="0.51pt solid #0000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7pt" style:font-name-asian="標楷體" style:font-size-asian="7pt" style:font-name-complex="標楷體" style:font-size-complex="7pt"/>
    </style:style>
    <style:style style:name="T15" style:family="text">
      <style:text-properties style:font-name="標楷體" fo:font-size="7pt" style:font-name-asian="標楷體" style:font-size-asian="7pt" style:font-name-complex="標楷體" style:font-size-complex="7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1" style:family="text">
      <style:text-properties style:font-name="標楷體" fo:font-size="8pt" style:font-name-asian="標楷體" style:font-size-asian="8pt" style:font-name-complex="標楷體"/>
    </style:style>
    <style:style style:name="T32" style:family="text">
      <style:text-properties style:font-name="標楷體" fo:font-size="8pt" style:font-name-asian="標楷體" style:font-size-asian="8pt" style:font-name-complex="標楷體"/>
    </style:style>
    <style:style style:name="T33" style:family="text">
      <style:text-properties style:font-name="標楷體" fo:font-size="8pt" fo:background-color="#d8d8d8" loext:char-shading-value="0" style:font-name-asian="標楷體" style:font-size-asian="8pt" style:font-name-complex="標楷體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8" style:family="text">
      <style:text-properties style:font-name-asian="標楷體"/>
    </style:style>
    <style:style style:name="T39" style:family="text">
      <style:text-properties style:font-name-asian="標楷體"/>
    </style:style>
    <style:style style:name="T40" style:family="text">
      <style:text-properties style:font-name-complex="標楷體"/>
    </style:style>
    <style:style style:name="T4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新細明體1"/>
    </style:style>
    <style:style style:name="T47" style:family="text">
      <style:text-properties loext:padding="0cm" loext:border="0.51pt solid #000000"/>
    </style:style>
    <style:style style:name="T48" style:family="text">
      <style:text-properties style:font-name-asian="Times New Roman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fo:font-size="14pt" fo:font-weight="bold" style:font-size-asian="14pt" style:font-weight-asian="bold" style:font-weight-complex="bold"/>
    </style:style>
    <style:style style:name="T5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24pt" fo:font-weight="bold" style:font-size-asian="24pt" style:font-weight-asian="bold"/>
    </style:style>
    <style:style style:name="T61" style:family="text">
      <style:text-properties fo:font-size="24pt" fo:font-weight="bold" style:font-name-asian="標楷體" style:font-size-asian="24pt" style:font-weight-asian="bold"/>
    </style:style>
    <style:style style:name="T62" style:family="text">
      <style:text-properties style:font-name="Wingdings" fo:font-size="14pt" fo:font-weight="bold" style:font-name-asian="Wingdings" style:font-size-asian="14pt" style:font-weight-asian="bold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龍華科技大學機械工程學系專題製作實施辦法</text:p>
      <text:p text:style-name="P34"><text:span text:style-name="T10"><text:s/></text:span><text:span text:style-name="T10"><text:s text:c="60"/></text:span><text:span text:style-name="T14"><text:s/>970101次機械系系務會議修訂</text:span></text:p>
      <text:p text:style-name="P8"><text:s text:c="106"/>970102次機械系系務會議修訂</text:p>
      <text:p text:style-name="P8"><text:s text:c="106"/>970103次機械系系務會議修訂</text:p>
      <text:p text:style-name="P8">1010204次機械系系務會議修訂</text:p>
      <text:p text:style-name="P34"><text:span text:style-name="T14">1</text:span><text:span text:style-name="T14">03</text:span><text:span text:style-name="T14">020</text:span><text:span text:style-name="T14">3</text:span><text:span text:style-name="T14">次機械系系務會議修訂</text:span></text:p>
      <text:p text:style-name="P8"/>
      <text:list xml:id="list5178476102300354784" text:style-name="WW8Num1">
        <text:list-item>
          <text:p text:style-name="P66">龍華科技大學機械工程學系(以下簡稱本系)為落實學生理論與實務並重之宗旨，鼓勵實務專題之製作，特訂定本系專題製作實施辦法(以下簡稱本辦法)。 </text:p>
        </text:list-item>
        <text:list-item>
          <text:p text:style-name="P65"><text:span text:style-name="T16">本系專題製作屬於必修課程，於學生</text:span><text:span text:style-name="T18">大三上學期及大三下學期</text:span><text:span text:style-name="T16">共實施一學年。</text:span></text:p>
        </text:list-item>
        <text:list-item>
          <text:p text:style-name="P66">本系專任教師得指導專題製作，並於實施前一學期第15週前公布專題製作題目供學生選定。</text:p>
        </text:list-item>
        <text:list-item>
          <text:p text:style-name="P66">專題製作由學生自行分組，每組以4人(含)以下為原則，並須經指導老師同意，並繳交專題製作申請書(附件一）。</text:p>
        </text:list-item>
        <text:list-item>
          <text:p text:style-name="P66">學生參加創意競賽之小組成員及指導老師必需與專題製作分組相同，更改題目或更改指導老師需經原老師簽名同意。</text:p>
        </text:list-item>
        <text:list-item>
          <text:p text:style-name="P66">學生參與創意競賽入圍者，通過初賽，並代表本系參加校外競賽者，可抵專題。</text:p>
        </text:list-item>
        <text:list-item>
          <text:p text:style-name="P67">每學年專題製作結束前舉辦專題評審（含書面報告審查、口試與成果展示），專題評審小組成員由本系有指導專題製作之老師擔任。</text:p>
        </text:list-item>
        <text:list-item>
          <text:p text:style-name="P66">專題評分方式：</text:p>
          <text:list>
            <text:list-item>
              <text:p text:style-name="P70">第一學期：由指導老師評分，指導老師評分表如附件二。</text:p>
            </text:list-item>
            <text:list-item>
              <text:p text:style-name="P68"><text:span text:style-name="T16">第二學期：指導老師評分佔</text:span><text:span text:style-name="T18">40</text:span><text:span text:style-name="T18">%</text:span><text:span text:style-name="T16">，專題評審小組平均成績佔</text:span><text:span text:style-name="T18">60</text:span><text:span text:style-name="T18">%</text:span><text:span text:style-name="T16">。</text:span></text:p>
            </text:list-item>
            <text:list-item>
              <text:p text:style-name="P68"><text:span text:style-name="T16">專題評審小組評分項目包含，</text:span><text:span text:style-name="T41">團隊執行過程(</text:span><text:span text:style-name="T41">2</text:span><text:span text:style-name="T41">0%)、整合性</text:span><text:span text:style-name="T41">(20%)、</text:span><text:span text:style-name="T41">實用性(</text:span><text:span text:style-name="T41">3</text:span><text:span text:style-name="T41">0%)、作品成果報告(</text:span><text:span text:style-name="T41">3</text:span><text:span text:style-name="T41">0%)</text:span><text:span text:style-name="T41">，</text:span><text:span text:style-name="T16">專題評審小組評分表如附件三。</text:span></text:p>
            </text:list-item>
          </text:list>
        </text:list-item>
        <text:list-item>
          <text:p text:style-name="P67">專題評審繳交資料：</text:p>
          <text:list>
            <text:list-item>
              <text:p text:style-name="P69"><text:span text:style-name="T43">第13週前繳交指導老師口試同意書1份(附件四)、初步書面報告3份，交由</text:span><text:span text:style-name="T41">專題評審小組</text:span><text:span text:style-name="T43">審查。</text:span></text:p>
            </text:list-item>
            <text:list-item>
              <text:p text:style-name="P71"><text:soft-page-break/>第14週進行口試與成果展示。</text:p>
            </text:list-item>
            <text:list-item>
              <text:p text:style-name="P69"><text:span text:style-name="T43">第17</text:span><text:span text:style-name="T20">週前繳交專題完成通知書1份(附件五)、正式書面報告及全文光碟片，一式3份。</text:span></text:p>
            </text:list-item>
          </text:list>
        </text:list-item>
        <text:list-item>
          <text:p text:style-name="P65"><text:span text:style-name="T16">專題評審小組之評分成績</text:span><text:span text:style-name="T16">前三名</text:span><text:span text:style-name="T16">作品，應</text:span><text:span text:style-name="T16">代表</text:span><text:span text:style-name="T16">本</text:span><text:span text:style-name="T16">系參加院專題競賽</text:span><text:span text:style-name="T16">或</text:span><text:span text:style-name="T16">全國專題競賽</text:span><text:span text:style-name="T16">。</text:span></text:p>
        </text:list-item>
        <text:list-item>
          <text:p text:style-name="P65"><text:span text:style-name="T16">代表</text:span><text:span text:style-name="T16">本</text:span><text:span text:style-name="T16">系參加專題競賽</text:span><text:span text:style-name="T16">者，酌予補助必要之經費。</text:span></text:p>
        </text:list-item>
        <text:list-item>
          <text:p text:style-name="P66">於創意競賽決賽得獎小組，須代表本系參加全國性比賽，作品指導老師由專題製作老師與「創意與設計」課程老師並列。</text:p>
        </text:list-item>
        <text:list-item>
          <text:p text:style-name="P65"><text:span text:style-name="T16">學生專題製作申請變更，須於專題製作(二)第三週週五中午前完成申請</text:span><text:span text:style-name="T20"> (附件六)</text:span><text:span text:style-name="T16"> 。</text:span></text:p>
        </text:list-item>
        <text:list-item>
          <text:p text:style-name="P65"><text:span text:style-name="T16">跨系共同指導學生專題製作，得由雙方指導老師協商學生專題製作之時間分配比例</text:span><text:span text:style-name="T20">(附件七)</text:span><text:span text:style-name="T16"> 。</text:span></text:p>
        </text:list-item>
        <text:list-item>
          <text:p text:style-name="P66">本辦法經系務會議通過後實施，修訂時亦同。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T8">附件一</text:span></text:p>
      <text:p text:style-name="P72"><text:span text:style-name="T38">機械系</text:span><text:span text:style-name="T48"> <text:s text:c="4"/></text:span><text:span text:style-name="T38">學年專題申請表</text:span></text:p>
      <text:p text:style-name="P76"><text:span text:style-name="T38">年</text:span><text:span text:style-name="T48"> <text:s text:c="2"/></text:span><text:span text:style-name="T38">月</text:span><text:span text:style-name="T48"> <text:s text:c="2"/></text:span><text:span text:style-name="T3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36">組別</text:p>
          </table:table-cell>
          <table:table-cell table:style-name="表格1.B1" table:number-columns-spanned="6" office:value-type="string">
            <text:p text:style-name="P35"><text:span text:style-name="T48"><text:s/>(</text:span><text:span text:style-name="T38">請勿填，由系上填寫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題目及</text:p>
            <text:p text:style-name="P37">研究方向</text:p>
          </table:table-cell>
          <table:table-cell table:style-name="表格1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9"/>
          </table:table-cell>
          <table:table-cell table:style-name="表格1.A1" office:value-type="string">
            <text:p text:style-name="P37">班級</text:p>
          </table:table-cell>
          <table:table-cell table:style-name="表格1.A1" table:number-columns-spanned="2" office:value-type="string">
            <text:p text:style-name="P37">姓名</text:p>
          </table:table-cell>
          <table:covered-table-cell/>
          <table:table-cell table:style-name="表格1.A1" table:number-columns-spanned="2" office:value-type="string">
            <text:p text:style-name="P37">學號</text:p>
          </table:table-cell>
          <table:covered-table-cell/>
          <table:table-cell table:style-name="表格1.B1" office:value-type="string">
            <text:p text:style-name="P37">聯絡電話</text:p>
          </table:table-cell>
        </table:table-row>
        <table:table-row table:style-name="表格1.4">
          <table:table-cell table:style-name="表格1.A1" office:value-type="string">
            <text:p text:style-name="P82"><text:span text:style-name="T38">組長</text:span><text:span text:style-name="T48"> <text:s text:c="2"/></text:span>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38"/>
          </table:table-cell>
        </table:table-row>
        <table:table-row table:style-name="表格1.5">
          <table:table-cell table:style-name="表格1.A1" table:number-rows-spanned="4" office:value-type="string">
            <text:p text:style-name="P78">組員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38"/>
          </table:table-cell>
        </table:table-row>
        <table:table-row table:style-name="表格1.6"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38"/>
          </table:table-cell>
        </table:table-row>
        <table:table-row table:style-name="表格1.7"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38"/>
          </table:table-cell>
        </table:table-row>
        <table:table-row table:style-name="表格1.8"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B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38"/>
          </table:table-cell>
          <table:table-cell table:style-name="表格1.B1" table:number-columns-spanned="6" office:value-type="string">
            <text:p text:style-name="Standard">◎<text:span text:style-name="T10">專題分組應於</text:span><text:span text:style-name="T21">二年級下學期第15週前</text:span><text:span text:style-name="T10">完成。</text:span></text:p>
            <text:p text:style-name="Standard">◎<text:span text:style-name="T10">專題分組以</text:span><text:span text:style-name="T21">4人（含）以下</text:span><text:span text:style-name="T10">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7">指導老師</text:p>
            <text:p text:style-name="P37">簽名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7">系主任</text:p>
            <text:p text:style-name="P37">簽名</text:p>
          </table:table-cell>
          <table:covered-table-cell/>
          <table:table-cell table:style-name="表格1.B1" table:number-columns-spanned="2" office:value-type="string">
            <text:p text:style-name="P38"/>
          </table:table-cell>
          <table:covered-table-cell/>
        </table:table-row>
      </table:table>
      <text:p text:style-name="P10"/>
      <text:p text:style-name="P84"><text:span text:style-name="T8">附件二</text:span></text:p>
      <text:p text:style-name="P72"><text:span text:style-name="T38">機械系</text:span><text:span text:style-name="T48"> <text:s text:c="4"/></text:span><text:span text:style-name="T38">學年（專題一）專題指導老師評分表</text:span></text:p>
      <text:p text:style-name="P85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組別</text:p>
          </table:table-cell>
          <table:table-cell table:style-name="表格2.A1" office:value-type="string">
            <text:p text:style-name="P21"/>
          </table:table-cell>
          <table:table-cell table:style-name="表格2.C1" office:value-type="string">
            <text:p text:style-name="P21">分數</text:p>
          </table:table-cell>
        </table:table-row>
        <table:table-row table:style-name="表格2.2">
          <table:table-cell table:style-name="表格2.A1" office:value-type="string">
            <text:p text:style-name="P26">組長</text:p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3">
          <table:table-cell table:style-name="表格2.A1" table:number-rows-spanned="4" office:value-type="string">
            <text:p text:style-name="P26">組員</text:p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5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6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</table:table>
      <text:p text:style-name="P86"/>
      <text:p text:style-name="P87"><text:span text:style-name="T34">指導老師簽名：</text:span><text:span text:style-name="T35"> <text:s text:c="4"/>　　 <text:s text:c="3"/></text:span></text:p>
      <text:p text:style-name="P75"/>
      <text:p text:style-name="P74"/>
      <text:p text:style-name="P72"><text:span text:style-name="T38">機械系</text:span><text:span text:style-name="T48"> <text:s text:c="4"/></text:span><text:span text:style-name="T38">學年（專題二）專題指導老師評分表</text:span></text:p>
      <text:p text:style-name="P85"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組別</text:p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49"><text:span text:style-name="T25">分數(佔學期總成績40%)</text:span></text:p>
          </table:table-cell>
        </table:table-row>
        <table:table-row table:style-name="表格3.2">
          <table:table-cell table:style-name="表格3.A1" office:value-type="string">
            <text:p text:style-name="P26">組長</text:p>
          </table:table-cell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3">
          <table:table-cell table:style-name="表格3.A1" table:number-rows-spanned="4" office:value-type="string">
            <text:p text:style-name="P26">組員</text:p>
          </table:table-cell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4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5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</table:table>
      <text:p text:style-name="P88"><text:soft-page-break/></text:p>
      <text:p text:style-name="P87"><text:span text:style-name="T34">指導老師簽名：</text:span><text:span text:style-name="T35"> <text:s/>　 <text:s text:c="2"/>　 <text:s text:c="3"/></text:span></text:p>
      <text:p text:style-name="P84"><text:span text:style-name="T8">附件三</text:span></text:p>
      <text:p text:style-name="P72"><text:span text:style-name="T38">機械系</text:span><text:span text:style-name="T48"> <text:s text:c="4"/></text:span><text:span text:style-name="T38">學年專題評審小組評分表</text:span></text:p>
      <text:p text:style-name="P85"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組別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5">報告順序</text:p>
          </table:table-cell>
          <table:covered-table-cell/>
          <table:table-cell table:style-name="表格4.F1" office:value-type="string">
            <text:p text:style-name="P12">(勿填)</text:p>
          </table:table-cell>
        </table:table-row>
        <table:table-row table:style-name="表格4.1">
          <table:table-cell table:style-name="表格4.A1" office:value-type="string">
            <text:p text:style-name="P25">題目</text:p>
          </table:table-cell>
          <table:table-cell table:style-name="表格4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5">組長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5">連絡電話</text:p>
          </table:table-cell>
          <table:covered-table-cell/>
          <table:table-cell table:style-name="表格4.B2" office:value-type="string">
            <text:p text:style-name="P27"/>
          </table:table-cell>
        </table:table-row>
        <table:table-row table:style-name="表格4.1">
          <table:table-cell table:style-name="表格4.B2" table:number-columns-spanned="6" office:value-type="string">
            <text:p text:style-name="P30">評鑑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30">評分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8">項次</text:p>
          </table:table-cell>
          <table:table-cell table:style-name="表格4.A1" office:value-type="string">
            <text:p text:style-name="P1"><text:span text:style-name="T28">給分比例</text:span></text:p>
          </table:table-cell>
          <table:table-cell table:style-name="表格4.A1" table:number-columns-spanned="2" office:value-type="string">
            <text:p text:style-name="P89">項目</text:p>
          </table:table-cell>
          <table:covered-table-cell/>
          <table:table-cell table:style-name="表格4.B2" table:number-columns-spanned="2" office:value-type="string">
            <text:p text:style-name="P28">老師評分</text:p>
          </table:table-cell>
          <table:covered-table-cell/>
        </table:table-row>
        <table:table-row table:style-name="表格4.7">
          <table:table-cell table:style-name="表格4.A8" office:value-type="string">
            <text:p text:style-name="P28">01</text:p>
          </table:table-cell>
          <table:table-cell table:style-name="表格4.A8" office:value-type="string">
            <text:p text:style-name="P1"><text:span text:style-name="T44">團隊執行過程(</text:span><text:span text:style-name="T44">2</text:span><text:span text:style-name="T44">0%)</text:span></text:p>
          </table:table-cell>
          <table:table-cell table:style-name="表格4.A1" table:number-columns-spanned="2" office:value-type="string">
            <text:p text:style-name="P50">規劃、組織分工、進度掌握、工作紀錄、以及技術能力運用與整合。</text:p>
          </table:table-cell>
          <table:covered-table-cell/>
          <table:table-cell table:style-name="表格4.B2" table:number-columns-spanned="2" office:value-type="string">
            <text:p text:style-name="P27"/>
          </table:table-cell>
          <table:covered-table-cell/>
        </table:table-row>
        <table:table-row table:style-name="表格4.9">
          <table:table-cell table:style-name="表格4.A8" office:value-type="string">
            <text:p text:style-name="P28">02</text:p>
          </table:table-cell>
          <table:table-cell table:style-name="表格4.A8" office:value-type="string">
            <text:p text:style-name="P90">整合性</text:p>
            <text:p text:style-name="P90">(20%)</text:p>
          </table:table-cell>
          <table:table-cell table:style-name="表格4.A1" table:number-columns-spanned="2" office:value-type="string">
            <text:p text:style-name="P92">系統的整合應用程度(10％)</text:p>
            <text:p text:style-name="Standard"><text:span text:style-name="T44">問題解決思考方式，作品精進思考方式</text:span><text:span text:style-name="T44">(10%)</text:span></text:p>
          </table:table-cell>
          <table:covered-table-cell/>
          <table:table-cell table:style-name="表格4.B2" table:number-columns-spanned="2" office:value-type="string">
            <text:p text:style-name="P27"/>
          </table:table-cell>
          <table:covered-table-cell/>
        </table:table-row>
        <table:table-row table:style-name="表格4.9">
          <table:table-cell table:style-name="表格4.A8" office:value-type="string">
            <text:p text:style-name="P28">03</text:p>
          </table:table-cell>
          <table:table-cell table:style-name="表格4.A8" office:value-type="string">
            <text:p text:style-name="P51">實用性</text:p>
            <text:p text:style-name="P1"><text:span text:style-name="T44">(</text:span><text:span text:style-name="T44">3</text:span><text:span text:style-name="T44">0%)</text:span></text:p>
          </table:table-cell>
          <table:table-cell table:style-name="表格4.A1" table:number-columns-spanned="2" office:value-type="string">
            <text:p text:style-name="P52">系統的自動化程度(10％)</text:p>
            <text:p text:style-name="P53">系統的完整性(10％)</text:p>
            <text:p text:style-name="P50">產業應用的潛力(10％)</text:p>
          </table:table-cell>
          <table:covered-table-cell/>
          <table:table-cell table:style-name="表格4.B2" table:number-columns-spanned="2" office:value-type="string">
            <text:p text:style-name="P27"/>
          </table:table-cell>
          <table:covered-table-cell/>
        </table:table-row>
        <table:table-row table:style-name="表格4.9">
          <table:table-cell table:style-name="表格4.A8" office:value-type="string">
            <text:p text:style-name="P28">04</text:p>
          </table:table-cell>
          <table:table-cell table:style-name="表格4.A1" office:value-type="string">
            <text:p text:style-name="P1"><text:span text:style-name="T44">作品成果報告(</text:span><text:span text:style-name="T44">3</text:span><text:span text:style-name="T44">0%)</text:span></text:p>
          </table:table-cell>
          <table:table-cell table:style-name="表格4.A1" table:number-columns-spanned="2" office:value-type="string">
            <text:p text:style-name="P55"><text:span text:style-name="T44">書面報告的撰寫能力(1</text:span><text:span text:style-name="T44">5</text:span><text:span text:style-name="T44">％)</text:span></text:p>
            <text:p text:style-name="Standard"><text:span text:style-name="T44">口頭報告的表達技巧(1</text:span><text:span text:style-name="T44">5</text:span><text:span text:style-name="T44">％)</text:span></text:p>
          </table:table-cell>
          <table:covered-table-cell/>
          <table:table-cell table:style-name="表格4.B2" table:number-columns-spanned="2" office:value-type="string">
            <text:p text:style-name="P54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"><text:span text:style-name="T7">總分</text:span><text:span text:style-name="T25">(佔學期總成績60%)</text:span>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4"/>
          </table:table-cell>
          <table:covered-table-cell/>
        </table:table-row>
      </table:table>
      <text:p text:style-name="P14"/>
      <text:p text:style-name="P14"/>
      <text:p text:style-name="P33"><text:span text:style-name="T7">　　　　 <text:s text:c="17"/>評分老師簽名：</text:span><text:span text:style-name="T9"> <text:s/>　　 <text:s text:c="3"/></text:span></text:p>
      <text:p text:style-name="P33"><text:span text:style-name="T8">附件四</text:span></text:p>
      <text:p text:style-name="P72"><text:span text:style-name="T38">機械系</text:span><text:span text:style-name="T48"> <text:s text:c="4"/></text:span><text:span text:style-name="T38">學年指導老師口試同意書</text:span></text:p>
      <text:p text:style-name="P76"><text:span text:style-name="T38">年</text:span><text:span text:style-name="T48"> <text:s text:c="2"/></text:span><text:span text:style-name="T38">月</text:span><text:span text:style-name="T48"> <text:s text:c="2"/></text:span><text:span text:style-name="T38"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6">組別</text:p>
          </table:table-cell>
          <table:table-cell table:style-name="表格5.B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7">正式題目</text:p>
          </table:table-cell>
          <table:table-cell table:style-name="表格5.B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79"/>
          </table:table-cell>
          <table:table-cell table:style-name="表格5.A1" office:value-type="string">
            <text:p text:style-name="P37">班級</text:p>
          </table:table-cell>
          <table:table-cell table:style-name="表格5.A1" office:value-type="string">
            <text:p text:style-name="P37">姓名</text:p>
          </table:table-cell>
          <table:table-cell table:style-name="表格5.A1" office:value-type="string">
            <text:p text:style-name="P37">學號</text:p>
          </table:table-cell>
          <table:table-cell table:style-name="表格5.B1" office:value-type="string">
            <text:p text:style-name="P37">聯絡電話</text:p>
          </table:table-cell>
        </table:table-row>
        <table:table-row table:style-name="表格5.4">
          <table:table-cell table:style-name="表格5.A1" office:value-type="string">
            <text:p text:style-name="P82"><text:span text:style-name="T38">組長</text:span><text:span text:style-name="T48"> <text:s text:c="2"/>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B1" office:value-type="string">
            <text:p text:style-name="P38"/>
          </table:table-cell>
        </table:table-row>
        <table:table-row table:style-name="表格5.5">
          <table:table-cell table:style-name="表格5.A1" table:number-rows-spanned="4" office:value-type="string">
            <text:p text:style-name="P78">組員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B1" office:value-type="string">
            <text:p text:style-name="P38"/>
          </table:table-cell>
        </table:table-row>
        <table:table-row table:style-name="表格5.6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B1" office:value-type="string">
            <text:p text:style-name="P38"/>
          </table:table-cell>
        </table:table-row>
        <table:table-row table:style-name="表格5.7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B1" office:value-type="string">
            <text:p text:style-name="P38"/>
          </table:table-cell>
        </table:table-row>
        <table:table-row table:style-name="表格5.8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B1" office:value-type="string">
            <text:p text:style-name="P38"/>
          </table:table-cell>
        </table:table-row>
        <table:table-row table:style-name="表格5.9">
          <table:table-cell table:style-name="表格5.B1" table:number-columns-spanned="5" office:value-type="string">
            <text:list xml:id="list4638531220900657002" text:style-name="WW8Num2">
              <text:list-item>
                <text:p text:style-name="P57"><text:span text:style-name="T57">專題製作成果已達參加口試標準，特此證明。</text:span></text:p>
              </text:list-item>
            </text:list>
            <text:p text:style-name="P48"><text:span text:style-name="T52">指導老師簽名：</text:span><text:span text:style-name="T55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5" office:value-type="string">
            <text:p text:style-name="P56"><text:span text:style-name="T38">第15週</text:span><text:span text:style-name="T3">前需</text:span><text:span text:style-name="T38">繳交下列資料至系辦，逾期未繳視同放棄口試申請。</text:span></text:p>
            <text:p text:style-name="P46">1.初步書面報告3份。</text:p>
            <text:p text:style-name="P56"><text:span text:style-name="T38">2.本口試同意書1份，本表需經指導老師簽名同意。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28">*口試報告順序將於報告前一天公告於系辦。</text:span></text:p>
      <text:p text:style-name="P94"/>
      <text:p text:style-name="P94"/>
      <text:p text:style-name="P33"><text:span text:style-name="T8">附件五</text:span></text:p>
      <text:p text:style-name="P72"><text:span text:style-name="T38">機械系</text:span><text:span text:style-name="T48"> <text:s text:c="4"/></text:span><text:span text:style-name="T38">學年專題完成通知書</text:span></text:p>
      <text:p text:style-name="P85"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ext:soft-page-break/>
        <table:table-row table:style-name="表格6.1">
          <table:table-cell table:style-name="表格6.A1" table:number-columns-spanned="2" office:value-type="string">
            <text:p text:style-name="P15">組別</text:p>
          </table:table-cell>
          <table:covered-table-cell/>
          <table:table-cell table:style-name="表格6.C1" office:value-type="string">
            <text:p text:style-name="P13"/>
          </table:table-cell>
          <table:table-cell table:style-name="表格6.C1" table:number-columns-spanned="2" office:value-type="string">
            <text:p text:style-name="P11">組長</text:p>
          </table:table-cell>
          <table:covered-table-cell/>
          <table:table-cell table:style-name="表格6.C1" table:number-columns-spanned="2" office:value-type="string">
            <text:p text:style-name="P16"/>
          </table:table-cell>
          <table:covered-table-cell/>
          <table:table-cell table:style-name="表格6.C1" office:value-type="string">
            <text:p text:style-name="P11">連絡電話</text:p>
          </table:table-cell>
          <table:table-cell table:style-name="表格6.I1" office:value-type="string">
            <text:p text:style-name="P13"/>
          </table:table-cell>
        </table:table-row>
        <table:table-row table:style-name="表格6.1">
          <table:table-cell table:style-name="表格6.A1" table:number-columns-spanned="2" office:value-type="string">
            <text:p text:style-name="P15">組員</text:p>
          </table:table-cell>
          <table:covered-table-cell/>
          <table:table-cell table:style-name="表格6.C1" table:number-columns-spanned="2" office:value-type="string">
            <text:p text:style-name="P11"><text:s text:c="2"/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office:value-type="string">
            <text:p text:style-name="P13"/>
          </table:table-cell>
        </table:table-row>
        <table:table-row table:style-name="表格6.3">
          <table:table-cell table:style-name="表格6.A1" table:number-columns-spanned="2" office:value-type="string">
            <text:p text:style-name="P15">專題</text:p>
            <text:p text:style-name="P15">題目</text:p>
          </table:table-cell>
          <table:covered-table-cell/>
          <table:table-cell table:style-name="表格6.C3" table:number-columns-spanned="7" office:value-type="string"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5">成果展</text:p>
          </table:table-cell>
          <table:covered-table-cell/>
          <table:table-cell table:style-name="表格6.I1" table:number-columns-spanned="7" office:value-type="string">
            <text:p text:style-name="P11">□參加 　□資格被取消（未參加成果展者需重修專題製作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5">專題報告內容</text:p>
          </table:table-cell>
          <table:covered-table-cell/>
          <table:table-cell table:style-name="表格6.I1" table:number-columns-spanned="7" office:value-type="string">
            <text:p text:style-name="P11">□已確認　　□待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I1" table:number-columns-spanned="9" office:value-type="string">
            <text:p text:style-name="P30">交付指導老師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C1" office:value-type="string">
            <text:p text:style-name="P11">項次</text:p>
          </table:table-cell>
          <table:table-cell table:style-name="表格6.C1" table:number-columns-spanned="4" office:value-type="string">
            <text:p text:style-name="P11">項目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數量</text:p>
          </table:table-cell>
          <table:covered-table-cell/>
          <table:table-cell table:style-name="表格6.I1" table:number-columns-spanned="2" office:value-type="string">
            <text:p text:style-name="P11">文件內容　　　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１</text:p>
          </table:table-cell>
          <table:table-cell table:style-name="表格6.C1" table:number-columns-spanned="4" office:value-type="string">
            <text:p text:style-name="P11">書面專題報告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１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table:number-rows-spanned="3" office:value-type="string">
            <text:p text:style-name="P11">內含</text:p>
          </table:table-cell>
          <table:table-cell table:style-name="表格6.C1" table:number-columns-spanned="4" office:value-type="string">
            <text:p text:style-name="P11">授權書（第1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P11">封面（第2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Standard"><text:span text:style-name="T10">系主任及指導老師簽名頁（第3頁）</text:span>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２</text:p>
          </table:table-cell>
          <table:table-cell table:style-name="表格6.C1" table:number-columns-spanned="4" office:value-type="string">
            <text:p text:style-name="P11">系統光碟片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１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3">
          <table:table-cell table:style-name="表格6.A13" table:number-columns-spanned="9" office:value-type="string">
            <text:p text:style-name="Standard"><text:span text:style-name="T10">專題指導老師專題報告乙份簽收。</text:span></text:p>
            <text:p text:style-name="P56"><text:span text:style-name="T31">（</text:span><text:span text:style-name="T33">親自簽名</text:span><text:span text:style-name="T31">） <text:s text:c="64"/></text:span><text:span text:style-name="T10"><text:s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4" table:number-columns-spanned="9" office:value-type="string">
            <text:p text:style-name="P30">交付系辦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C1" office:value-type="string">
            <text:p text:style-name="P11">０１</text:p>
          </table:table-cell>
          <table:table-cell table:style-name="表格6.C1" table:number-columns-spanned="4" office:value-type="string">
            <text:p text:style-name="P11">專題完成通知書(此表)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1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２</text:p>
          </table:table-cell>
          <table:table-cell table:style-name="表格6.C1" table:number-columns-spanned="4" office:value-type="string">
            <text:p text:style-name="P11">書面專題報告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2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table:number-rows-spanned="3" office:value-type="string">
            <text:p text:style-name="P11">內含</text:p>
          </table:table-cell>
          <table:table-cell table:style-name="表格6.C1" table:number-columns-spanned="4" office:value-type="string">
            <text:p text:style-name="P11">授權書（第1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P11">封面（第2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Standard"><text:span text:style-name="T10">系主任及指導老師簽名頁（第3頁）</text:span>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３</text:p>
          </table:table-cell>
          <table:table-cell table:style-name="表格6.C1" table:number-columns-spanned="4" office:value-type="string">
            <text:p text:style-name="P11">系統光碟片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2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21">
          <table:table-cell table:style-name="表格6.A21" table:number-columns-spanned="9" office:value-type="string">
            <text:p text:style-name="Standard"><text:span text:style-name="T10">系辦公室驗收。</text:span></text:p>
            <text:p text:style-name="Standard"><text:span text:style-name="T31">（</text:span><text:span text:style-name="T33">親自簽名</text:span><text:span text:style-name="T31">） <text:s text:c="66"/></text:span><text:span text:style-name="T10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2">
          <table:table-cell table:style-name="表格6.I1" table:number-columns-spanned="9" office:value-type="string">
            <text:p text:style-name="P11">驗收交付文件最遲請於18週前繳回，逾期不侯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3"><text:span text:style-name="T8">附件六</text:span></text:p>
      <text:p text:style-name="P32">龍華科技大學機械工程系學生專題製作變更申請表</text:p>
      <text:p text:style-name="P76"><text:span text:style-name="T38">年</text:span><text:span text:style-name="T48"> <text:s text:c="2"/></text:span><text:span text:style-name="T38">月</text:span><text:span text:style-name="T48"> <text:s text:c="2"/></text:span><text:span text:style-name="T38"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6">變更項目</text:p>
          </table:table-cell>
          <table:table-cell table:style-name="表格7.B1" table:number-columns-spanned="6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37">原題目</text:p>
          </table:table-cell>
          <table:table-cell table:style-name="表格7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37">新題目</text:p>
          </table:table-cell>
          <table:table-cell table:style-name="表格7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9"/>
          </table:table-cell>
          <table:table-cell table:style-name="表格7.A1" office:value-type="string">
            <text:p text:style-name="P37">班級</text:p>
          </table:table-cell>
          <table:table-cell table:style-name="表格7.A1" table:number-columns-spanned="2" office:value-type="string">
            <text:p text:style-name="P37">姓名</text:p>
          </table:table-cell>
          <table:covered-table-cell/>
          <table:table-cell table:style-name="表格7.A1" table:number-columns-spanned="2" office:value-type="string">
            <text:p text:style-name="P37">學號</text:p>
          </table:table-cell>
          <table:covered-table-cell/>
          <table:table-cell table:style-name="表格7.B1" office:value-type="string">
            <text:p text:style-name="P37">聯絡電話</text:p>
          </table:table-cell>
        </table:table-row>
        <table:table-row table:style-name="表格7.5">
          <table:table-cell table:style-name="表格7.A1" table:number-rows-spanned="4" office:value-type="string">
            <text:p text:style-name="P78">原組員</text:p>
          </table:table-cell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6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7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8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8">
          <table:table-cell table:style-name="表格7.A1" table:number-rows-spanned="4" office:value-type="string">
            <text:p text:style-name="P37">新組員</text:p>
          </table:table-cell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8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8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8">
          <table:covered-table-cell/>
          <table:table-cell table:style-name="表格7.A1" office:value-type="string">
            <text:p text:style-name="P38"/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B1" office:value-type="string">
            <text:p text:style-name="P38"/>
          </table:table-cell>
        </table:table-row>
        <table:table-row table:style-name="表格7.13">
          <table:table-cell table:style-name="表格7.A1" office:value-type="string">
            <text:p text:style-name="P47">原指導老師</text:p>
            <text:p text:style-name="P47">簽名</text:p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table-cell table:style-name="表格7.A1" table:number-rows-spanned="2" table:number-columns-spanned="2" office:value-type="string">
            <text:p text:style-name="P37">系主任</text:p>
            <text:p text:style-name="P37">簽名</text:p>
          </table:table-cell>
          <table:covered-table-cell/>
          <table:table-cell table:style-name="表格7.B1" table:number-rows-spanned="2" table:number-columns-spanned="2" office:value-type="string">
            <text:p text:style-name="P38"/>
          </table:table-cell>
          <table:covered-table-cell/>
        </table:table-row>
        <table:table-row table:style-name="表格7.13">
          <table:table-cell table:style-name="表格7.A1" office:value-type="string">
            <text:p text:style-name="P1"><text:span text:style-name="T38">新指導老師</text:span></text:p>
            <text:p text:style-name="P47">簽名</text:p>
          </table:table-cell>
          <table:table-cell table:style-name="表格7.A1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5"><text:soft-page-break/>備註：1、變更項目可包含專題製作題目、組員或指導老師。</text:p>
      <text:p text:style-name="P59"><text:span text:style-name="T10"><text:s text:c="3"/>2、學生專題製作申請變更，必須於專題製作(二)第三週週五中午前完成申請。</text:span></text:p>
      <text:p text:style-name="P10"><text:s text:c="11"/>3、未變更之項目，請於原項目欄位填入原完整資料。</text:p>
      <text:p text:style-name="P7"/>
      <text:p text:style-name="P33"><text:span text:style-name="T8">附件七</text:span></text:p>
      <text:p text:style-name="P72"><text:span text:style-name="T38">機械系</text:span><text:span text:style-name="T48"> <text:s text:c="4"/></text:span><text:span text:style-name="T38">學年度跨系專題製作申請表</text:span></text:p>
      <text:p text:style-name="P76"><text:span text:style-name="T38">年</text:span><text:span text:style-name="T48"> <text:s text:c="2"/></text:span><text:span text:style-name="T38">月</text:span><text:span text:style-name="T48"> <text:s text:c="2"/></text:span><text:span text:style-name="T38">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36">組別</text:p>
          </table:table-cell>
          <table:table-cell table:style-name="表格8.B1" table:number-columns-spanned="8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6">題目</text:p>
          </table:table-cell>
          <table:table-cell table:style-name="表格8.B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A1" table:number-columns-spanned="2" office:value-type="string">
            <text:p text:style-name="P37">班級</text:p>
          </table:table-cell>
          <table:covered-table-cell/>
          <table:table-cell table:style-name="表格8.A1" table:number-columns-spanned="2" office:value-type="string">
            <text:p text:style-name="P37">姓名</text:p>
          </table:table-cell>
          <table:covered-table-cell/>
          <table:table-cell table:style-name="表格8.A1" table:number-columns-spanned="3" office:value-type="string">
            <text:p text:style-name="P37">學號</text:p>
          </table:table-cell>
          <table:covered-table-cell/>
          <table:covered-table-cell/>
          <table:table-cell table:style-name="表格8.B1" office:value-type="string">
            <text:p text:style-name="P37">聯絡電話</text:p>
          </table:table-cell>
        </table:table-row>
        <table:table-row table:style-name="表格8.4">
          <table:table-cell table:style-name="表格8.A1" office:value-type="string">
            <text:p text:style-name="P82"><text:span text:style-name="T38">組長</text:span><text:span text:style-name="T48"> <text:s text:c="2"/></text:span></text:p>
          </table:table-cell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3" office:value-type="string">
            <text:p text:style-name="P38"/>
          </table:table-cell>
          <table:covered-table-cell/>
          <table:covered-table-cell/>
          <table:table-cell table:style-name="表格8.B1" office:value-type="string">
            <text:p text:style-name="P38"/>
          </table:table-cell>
        </table:table-row>
        <table:table-row table:style-name="表格8.5">
          <table:table-cell table:style-name="表格8.A1" table:number-rows-spanned="4" office:value-type="string">
            <text:p text:style-name="P78">組員</text:p>
          </table:table-cell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3" office:value-type="string">
            <text:p text:style-name="P38"/>
          </table:table-cell>
          <table:covered-table-cell/>
          <table:covered-table-cell/>
          <table:table-cell table:style-name="表格8.B1" office:value-type="string">
            <text:p text:style-name="P38"/>
          </table:table-cell>
        </table:table-row>
        <table:table-row table:style-name="表格8.6"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3" office:value-type="string">
            <text:p text:style-name="P38"/>
          </table:table-cell>
          <table:covered-table-cell/>
          <table:covered-table-cell/>
          <table:table-cell table:style-name="表格8.B1" office:value-type="string">
            <text:p text:style-name="P38"/>
          </table:table-cell>
        </table:table-row>
        <table:table-row table:style-name="表格8.7"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3" office:value-type="string">
            <text:p text:style-name="P38"/>
          </table:table-cell>
          <table:covered-table-cell/>
          <table:covered-table-cell/>
          <table:table-cell table:style-name="表格8.B1" office:value-type="string">
            <text:p text:style-name="P38"/>
          </table:table-cell>
        </table:table-row>
        <table:table-row table:style-name="表格8.8"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columns-spanned="3" office:value-type="string">
            <text:p text:style-name="P38"/>
          </table:table-cell>
          <table:covered-table-cell/>
          <table:covered-table-cell/>
          <table:table-cell table:style-name="表格8.B1" office:value-type="string">
            <text:p text:style-name="P38"/>
          </table:table-cell>
        </table:table-row>
        <table:table-row table:style-name="表格8.4">
          <table:table-cell table:style-name="表格8.A1" office:value-type="string">
            <text:p text:style-name="P38"/>
          </table:table-cell>
          <table:table-cell table:style-name="表格8.B1" table:number-columns-spanned="8" office:value-type="string">
            <text:p text:style-name="Standard">◎<text:span text:style-name="T10">專題分組應於</text:span><text:span text:style-name="T21">二年級下學期第15週前</text:span><text:span text:style-name="T10">完成。</text:span></text:p>
            <text:p text:style-name="Standard">◎<text:span text:style-name="T10">專題分組以</text:span><text:span text:style-name="T21">4人（含）以下</text:span><text:span text:style-name="T10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28">時間分配比例</text:p>
          </table:table-cell>
          <table:table-cell table:style-name="表格8.A1" office:value-type="string">
            <text:p text:style-name="P43">％</text:p>
          </table:table-cell>
          <table:table-cell table:style-name="表格8.A1" table:number-columns-spanned="2" office:value-type="string">
            <text:p text:style-name="P37">機械系指導</text:p>
            <text:p text:style-name="P37">老師簽名</text:p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table-cell table:style-name="表格8.A1" table:number-rows-spanned="2" office:value-type="string">
            <text:p text:style-name="P37">系主任</text:p>
            <text:p text:style-name="P37">簽名</text:p>
          </table:table-cell>
          <table:table-cell table:style-name="表格8.B1" table:number-rows-spanned="2" table:number-columns-spanned="2" office:value-type="string">
            <text:p text:style-name="P38"/>
          </table:table-cell>
          <table:covered-table-cell/>
        </table:table-row>
        <table:table-row table:style-name="表格8.10">
          <table:table-cell table:style-name="表格8.A1" office:value-type="string">
            <text:p text:style-name="P28">時間分配比例</text:p>
          </table:table-cell>
          <table:table-cell table:style-name="表格8.A1" office:value-type="string">
            <text:p text:style-name="P43">％</text:p>
          </table:table-cell>
          <table:table-cell table:style-name="表格8.A1" table:number-columns-spanned="2" office:value-type="string">
            <text:p text:style-name="P37">跨系指導</text:p>
            <text:p text:style-name="P37">老師簽名</text:p>
          </table:table-cell>
          <table:covered-table-cell/>
          <table:table-cell table:style-name="表格8.A1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7"/>
      <text:p text:style-name="P7"/>
      <text:p text:style-name="P7"><text:soft-page-break/></text:p>
      <text:p text:style-name="P64"><text:span text:style-name="T38">龍</text:span><text:span text:style-name="T48"> </text:span><text:span text:style-name="T38">華</text:span><text:span text:style-name="T48"> </text:span><text:span text:style-name="T38">科</text:span><text:span text:style-name="T48"> </text:span><text:span text:style-name="T38">技</text:span><text:span text:style-name="T48"> </text:span><text:span text:style-name="T38">大</text:span><text:span text:style-name="T48"> </text:span><text:span text:style-name="T38">學</text:span></text:p>
      <text:p text:style-name="P96"><text:span text:style-name="T5"><text:s text:c="16"/>授權書 <text:s text:c="13"/></text:span>頁： /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7"/>
            <text:p text:style-name="P98">本授權書所授權之論文或專題為本人在龍華科技大學</text:p>
            <text:p text:style-name="P62"><text:span text:style-name="T23">學年度第</text:span><text:span text:style-name="T23"> <text:s text:c="5"/></text:span><text:span text:style-name="T23">學期所撰寫。</text:span></text:p>
            <text:p text:style-name="P23"/>
            <text:p text:style-name="P99"><text:span text:style-name="T23">論文</text:span><text:span text:style-name="T23">/</text:span><text:span text:style-name="T23">專題名稱：請填題目</text:span></text:p>
            <text:p text:style-name="P23"/>
            <text:p text:style-name="P99"><text:span text:style-name="T62"></text:span><text:span text:style-name="T23">同意</text:span><text:span text:style-name="T23"> </text:span><text:span text:style-name="T62"></text:span><text:span text:style-name="T23">不同意</text:span></text:p>
            <text:p text:style-name="P22"><text:span text:style-name="T40"><text:s text:c="4"/></text:span>本人具有著作財產權之論文或專題提要，授予龍華科技大學，得重製成電子資料檔後收錄於該單位之網路，並與台灣學術網路及科技網路連線，得不限地域時間與次數以光碟或紙本重製發行。</text:p>
            <text:p text:style-name="P61"><text:span text:style-name="T24">(</text:span><text:span text:style-name="T23">上述同意與不同意之欄位若未勾選，本人同意視同授權</text:span><text:span text:style-name="T23">)</text:span></text:p>
            <text:p text:style-name="P23"/>
            <text:p text:style-name="P99"><text:span text:style-name="T62"></text:span><text:span text:style-name="T23">同意</text:span><text:span text:style-name="T23"> </text:span><text:span text:style-name="T62"></text:span><text:span text:style-name="T23">不同意</text:span></text:p>
            <text:p text:style-name="P22"><text:span text:style-name="T40"><text:s text:c="4"/></text:span>本論文或專題因涉及專利等智慧財產權之申請，請將本論文或專題全文延至</text:p>
            <text:p text:style-name="P61"><text:span text:style-name="T23">民國 <text:s text:c="2"/>年</text:span><text:span text:style-name="T23"> <text:s text:c="2"/></text:span><text:span text:style-name="T23">月</text:span><text:span text:style-name="T23"> <text:s text:c="2"/></text:span><text:span text:style-name="T23">日後再公開。</text:span></text:p>
            <text:p text:style-name="P61"><text:span text:style-name="T24">(</text:span><text:span text:style-name="T23">上述同意與不同意之欄位若未勾選，本人同意視同授權</text:span><text:span text:style-name="T23">)</text:span></text:p>
            <text:p text:style-name="P23"/>
            <text:p text:style-name="P99"><text:span text:style-name="T62"></text:span><text:span text:style-name="T23">同意</text:span><text:span text:style-name="T23"> </text:span><text:span text:style-name="T62"></text:span><text:span text:style-name="T23">不同意</text:span></text:p>
            <text:p text:style-name="P22"><text:span text:style-name="T40"><text:s text:c="4"/></text:span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p>
            <text:p text:style-name="P61"><text:span text:style-name="T24">(</text:span><text:span text:style-name="T23">上述同意與不同意之欄位若未勾選，本人同意視同授權</text:span><text:span text:style-name="T23">)</text:span></text:p>
            <text:p text:style-name="P23"/>
            <text:p text:style-name="P22"><text:span text:style-name="T40"><text:s text:c="4"/></text:span>上述授權內容均無須訂立讓與及授權契約書。依本授權之發行權為非專屬性發行權利。依本授權所為之收錄、重製、發行及學術研發利用均為無償。</text:p>
            <text:p text:style-name="P23"/>
            <text:p text:style-name="P22">指導老師姓名：</text:p>
            <text:p text:style-name="P22"/>
            <text:p text:style-name="P22">學生簽名：</text:p>
            <text:p text:style-name="P61"><text:span text:style-name="T24">(</text:span><text:span text:style-name="T23">親筆正楷</text:span><text:span text:style-name="T23">)</text:span></text:p>
            <text:p text:style-name="P22"/>
            <text:p text:style-name="P22"/>
            <text:p text:style-name="P22"/>
            <text:p text:style-name="P22"/>
            <text:p text:style-name="P62"><text:span text:style-name="T23">民國</text:span><text:span text:style-name="T23"> <text:s text:c="3"/></text:span><text:span text:style-name="T23">年</text:span><text:span text:style-name="T23"> <text:s text:c="3"/></text:span><text:span text:style-name="T23">月</text:span><text:span text:style-name="T23"> <text:s text:c="3"/></text:span><text:span text:style-name="T23">日</text:span></text:p>
          </table:table-cell>
        </table:table-row>
      </table:table>
      <text:p text:style-name="P63"><text:s text:c="28"/></text:p>
      <text:p text:style-name="P100">90/11/09 <text:s text:c="24"/>-ZH10027-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text:style-name="WW8Num1z2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機械工程學系專題製作實施辦法</dc:title>
    <meta:initial-creator>user</meta:initial-creator>
    <meta:creation-date>2013-10-31T14:08:00</meta:creation-date>
    <dc:creator>Z</dc:creator>
    <dc:date>2016-06-13T10:02:00</dc:date>
    <meta:print-date>2015-01-14T16:10:00</meta:print-date>
    <meta:editing-cycles>14</meta:editing-cycles>
    <meta:editing-duration>PT1H43M</meta:editing-duration>
    <meta:document-statistic meta:table-count="9" meta:image-count="0" meta:object-count="0" meta:page-count="10" meta:paragraph-count="240" meta:word-count="2537" meta:character-count="3419" meta:non-whitespace-character-count="2659"/>
    <meta:generator>NDC_ODF_Application_Tools/1.0.3$Windows_X86_64 LibreOffice_project/8ad3e16aadc5e73175a2d44b1abec8638aa18880</meta:generator>
  </office:meta>
</office:document-meta>
</file>