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2.985cm"/>
    </style:style>
    <style:style style:name="表格1.E" style:family="table-column">
      <style:table-column-properties style:column-width="4.413cm"/>
    </style:style>
    <style:style style:name="表格1.1" style:family="table-row">
      <style:table-row-properties style:min-row-height="1.9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34cm" fo:keep-together="always"/>
    </style:style>
    <style:style style:name="表格1.3" style:family="table-row">
      <style:table-row-properties style:min-row-height="1.45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855cm" fo:keep-together="always"/>
    </style:style>
    <style:style style:name="表格1.5" style:family="table-row">
      <style:table-row-properties style:min-row-height="1.348cm" fo:keep-together="always"/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1.256cm" fo:keep-together="always"/>
    </style:style>
    <style:style style:name="表格1.9" style:family="table-row">
      <style:table-row-properties style:min-row-height="3.179cm" fo:keep-together="always"/>
    </style:style>
    <style:style style:name="表格1.10" style:family="table-row">
      <style:table-row-properties style:min-row-height="3.11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P10" style:family="paragraph" style:parent-style-name="Standard">
      <style:paragraph-properties fo:margin-left="0.318cm" fo:margin-right="0.494cm" fo:text-align="end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1.393cm" fo:line-height="150%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1.393cm" fo:line-height="150%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6" style:family="paragraph" style:parent-style-name="Standard" style:master-page-name="Standard">
      <style:paragraph-properties fo:line-height="150%" style:page-number="auto" style:snap-to-layout-grid="false"/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T1" style:family="text">
      <style:text-properties style:font-name="標楷體" style:font-name-asian="標楷體" style:font-name-complex="標楷體" style:font-size-complex="20pt" loext:padding="0cm" loext:border="0.51pt solid #000000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4">機械系</text:span><text:span text:style-name="T6"> <text:s text:c="4"/></text:span><text:span text:style-name="T4">學年指導老師口試同意書</text:span></text:p>
      <text:p text:style-name="P10"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組別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正式題目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3">聯絡電話</text:p>
          </table:table-cell>
        </table:table-row>
        <table:table-row table:style-name="表格1.4">
          <table:table-cell table:style-name="表格1.A1" office:value-type="string">
            <text:p text:style-name="P13"><text:span text:style-name="T4">組長</text:span><text:span text:style-name="T6"> <text:s text:c="2"/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table:number-rows-spanned="4" office:value-type="string">
            <text:p text:style-name="P11">組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B1" table:number-columns-spanned="5" office:value-type="string">
            <text:list xml:id="list4080021058576853654" text:style-name="WW8Num15">
              <text:list-item>
                <text:p text:style-name="P6"><text:span text:style-name="T11">專題製作成果已達參加口試標準，特此證明。</text:span></text:p>
              </text:list-item>
            </text:list>
            <text:p text:style-name="P8"><text:span text:style-name="T9">指導老師簽名：</text:span><text:span text:style-name="T10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<text:span text:style-name="T4">第15週</text:span><text:span text:style-name="T7">前需</text:span><text:span text:style-name="T4">繳交下列資料至系辦，逾期未繳視同放棄口試申請。</text:span></text:p>
            <text:p text:style-name="P7">1.初步書面報告3份。</text:p>
            <text:p text:style-name="P5"><text:span text:style-name="T4">2.本口試同意書1份，本表需經指導老師簽名同意。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3">*口試報告順序將於報告前一天公告於系辦。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6pt" style:font-name-asian="標楷體" style:font-family-asian="標楷體" style:font-family-generic-asian="script" style:font-size-asian="2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size="12pt" style:font-size-asian="12pt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 style:font-size-complex="12pt"/>
    </style:style>
    <style:style style:name="WW8Num2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1.501cm"/>
        </style:list-level-properties>
      </text:list-level-style-number>
      <text:list-level-style-number text:level="3" text:style-name="WW8Num11z2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85cm" fo:text-indent="-0.753cm" fo:margin-left="1.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1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資訊網路工程系專題製作實施辦法</dc:title>
    <meta:initial-creator>LHC_Old</meta:initial-creator>
    <meta:creation-date>2007-11-20T17:05:00</meta:creation-date>
    <dc:creator>ydpan</dc:creator>
    <dc:date>2015-01-14T18:21:00</dc:date>
    <meta:print-date>2007-11-19T11:23:00</meta:print-date>
    <meta:editing-cycles>6</meta:editing-cycles>
    <meta:editing-duration>PT6M</meta:editing-duration>
    <meta:document-statistic meta:table-count="1" meta:image-count="0" meta:object-count="0" meta:page-count="1" meta:paragraph-count="16" meta:word-count="146" meta:character-count="174" meta:non-whitespace-character-count="149"/>
    <meta:generator>NDC_ODF_Application_Tools/1.0.3$Windows_X86_64 LibreOffice_project/8ad3e16aadc5e73175a2d44b1abec8638aa18880</meta:generator>
  </office:meta>
</office:document-meta>
</file>