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size-asian="14pt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91</text:p>
      <text:p text:style-name="P1"/>
      <text:p text:style-name="P1">龍</text:p>
      <text:p text:style-name="P1">華</text:p>
      <text:p text:style-name="P1">科</text:p>
      <text:p text:style-name="P1">技</text:p>
      <text:p text:style-name="P1">大</text:p>
      <text:p text:style-name="P1">學</text:p>
      <text:p text:style-name="P1"/>
      <text:p text:style-name="P1"/>
      <text:p text:style-name="P1"/>
      <text:p text:style-name="P1">機</text:p>
      <text:p text:style-name="P1">械</text:p>
      <text:p text:style-name="P1">工</text:p>
      <text:p text:style-name="P1">程</text:p>
      <text:p text:style-name="P1">系</text:p>
      <text:p text:style-name="P1"/>
      <text:p text:style-name="P1"/>
      <text:p text:style-name="P1"/>
      <text:p text:style-name="P1">輸</text:p>
      <text:p text:style-name="P1">送</text:p>
      <text:p text:style-name="P1">帶</text:p>
      <text:p text:style-name="P1">之</text:p>
      <text:p text:style-name="P1">控</text:p>
      <text:p text:style-name="P1">制</text:p>
      <text:p text:style-name="P1"><text:soft-page-break/>與</text:p>
      <text:p text:style-name="P1">應</text:p>
      <text:p text:style-name="P1">用</text:p>
      <text:p text:style-name="P1"/>
      <text:p text:style-name="P1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701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輸</dc:title>
    <meta:initial-creator>tsai</meta:initial-creator>
    <meta:creation-date>1999-03-25T14:26:00</meta:creation-date>
    <dc:creator>龍華技術學院</dc:creator>
    <dc:date>2003-01-07T15:13:00</dc:date>
    <meta:print-date>1998-05-16T15:20:00</meta:print-date>
    <meta:editing-cycles>5</meta:editing-cycles>
    <meta:editing-duration>PT3M</meta:editing-duration>
    <meta:document-statistic meta:table-count="0" meta:image-count="0" meta:object-count="0" meta:page-count="2" meta:paragraph-count="21" meta:word-count="21" meta:character-count="22" meta:non-whitespace-character-count="22"/>
    <meta:generator>NDC_ODF_Application_Tools/1.0.3$Windows_X86_64 LibreOffice_project/8ad3e16aadc5e73175a2d44b1abec8638aa18880</meta:generator>
  </office:meta>
</office:document-meta>
</file>