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標楷體T偆儐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/>
    </style:style>
    <style:style style:name="P2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細明體"/>
    </style:style>
    <style:style style:name="T1" style:family="text">
      <style:text-properties fo:font-size="16pt" fo:font-weight="bold" style:font-size-asian="16pt" style:font-weight-asian="bold" style:font-name-complex="細明體"/>
    </style:style>
    <style:style style:name="T2" style:family="text">
      <style:text-properties style:font-name-complex="細明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機械系專題製作報告裝訂注意事項：</text:p>
      <text:p text:style-name="P1"><text:span text:style-name="T3"><text:s text:c="3"/></text:span><text:span text:style-name="T2">1. 裝訂順序依次為： 裝訂封面，封面，口試審定書， </text:span></text:p>
      <text:p text:style-name="P1"><text:span text:style-name="T3"><text:s text:c="6"/></text:span><text:span text:style-name="T2">授權書，致謝（如果有），目錄，摘要，正文.... </text:span></text:p>
      <text:p text:style-name="P1"><text:span text:style-name="T3"><text:s text:c="7"/></text:span><text:span text:style-name="T2">（正文格式規定）</text:span></text:p>
      <text:p text:style-name="P1"><text:span text:style-name="T3"><text:s text:c="7"/></text:span><text:span text:style-name="T2">a. 正文須劃分為適當的章節，同時給與適當的標題，標題不加標點符號，</text:span></text:p>
      <text:p text:style-name="P1"><text:span text:style-name="T3"><text:s text:c="10"/></text:span><text:span text:style-name="T2">且置於行中央。</text:span></text:p>
      <text:p text:style-name="P1"><text:span text:style-name="T3"><text:s text:c="7"/></text:span><text:span text:style-name="T2">b. 正文中各階層與細節之代號依次為五個階層</text:span></text:p>
      <text:p text:style-name="P1"><text:span text:style-name="T3"><text:s text:c="26"/></text:span><text:span text:style-name="T2">章 <text:s text:c="5"/>節 <text:s text:c="4"/>小節 <text:s/>小段 <text:s/>各點</text:span></text:p>
      <text:p text:style-name="P1"><text:span text:style-name="T3"><text:s text:c="12"/></text:span><text:span text:style-name="T2">章節標示如：第一章 <text:s/>第一節 <text:s/>（一） <text:s text:c="2"/>1 <text:s text:c="3"/>（1）</text:span></text:p>
      <text:p text:style-name="P1"><text:span text:style-name="T3"><text:s text:c="7"/></text:span><text:span text:style-name="T2">c. 每一章之開始換頁編寫，而段落之開始內縮兩個字。</text:span></text:p>
      <text:p text:style-name="P1"><text:span text:style-name="T3"><text:s text:c="7"/></text:span><text:span text:style-name="T2">d. 正文字體應用標楷體，字大小以標楷體14字型為準，標題以18字型為準，</text:span></text:p>
      <text:p text:style-name="P1"><text:span text:style-name="T3"><text:s text:c="10"/></text:span><text:span text:style-name="T2">行距以1.5倍行高為原則，數字則以半形。</text:span></text:p>
      <text:p text:style-name="P1"><text:span text:style-name="T3"><text:s text:c="7"/></text:span><text:span text:style-name="T2">e. 版面設定之邊界上下為2.54cm，左右為3.17cm</text:span></text:p>
      <text:p text:style-name="P1"><text:span text:style-name="T3"><text:s text:c="7"/></text:span><text:span text:style-name="T2">f. 圖表應給與適當的標題，表標題置於表之正上方，並於下方註明資料來源，</text:span></text:p>
      <text:p text:style-name="P1"><text:span text:style-name="T3"><text:s text:c="10"/></text:span><text:span text:style-name="T2">圖標題置於圖之下方，與圖表齊頭。</text:span></text:p>
      <text:p text:style-name="P1"><text:span text:style-name="T3"><text:s text:c="7"/></text:span><text:span text:style-name="T2">g. 文中所參考的文獻，須註明出處來源，於正文中依次編號，以阿拉伯數字</text:span></text:p>
      <text:p text:style-name="P1"><text:span text:style-name="T3"><text:s text:c="10"/></text:span><text:span text:style-name="T2">置於被說明句子或名詞的後面，標點符號之前。</text:span></text:p>
      <text:p text:style-name="P1"><text:span text:style-name="T3"><text:s text:c="3"/></text:span><text:span text:style-name="T2">2. 封面格式及裝訂封面使用之紙張、顏色需完全依照指定形式。 </text:span></text:p>
      <text:p text:style-name="P1"><text:span text:style-name="T3"><text:s text:c="3"/></text:span><text:span text:style-name="T2">3. 裝訂之書背印字亦須依照指定格式。 </text:span></text:p>
      <text:p text:style-name="P1"><text:span text:style-name="T3"><text:s text:c="3"/></text:span><text:span text:style-name="T2">4. 封面，口試審定書，授權書，書背印字等範例檔案可</text:span></text:p>
      <text:p text:style-name="P1"><text:span text:style-name="T3"><text:s text:c="6"/></text:span><text:span text:style-name="T2">由網站www.me.lhu.edu.tw下載（在下載專區中）。 </text:span></text:p>
      <text:p text:style-name="P1"><text:span text:style-name="T3"><text:s text:c="3"/></text:span><text:span text:style-name="T2">5. 口試審定書須有評審委員及指導老師簽字。 </text:span></text:p>
      <text:p text:style-name="P1"><text:span text:style-name="T3"><text:s text:c="3"/></text:span><text:span text:style-name="T2">6. 授權書須有指導老師及學生簽名。 </text:span></text:p>
      <text:p text:style-name="P1"><text:span text:style-name="T3"><text:s text:c="3"/></text:span><text:span text:style-name="T2">7. 若未依照指定格式裝訂製作，系辦公室不授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標楷體T偆儐.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user</meta:initial-creator>
    <meta:creation-date>2017-08-14T13:08:00</meta:creation-date>
    <dc:creator>許淑秋</dc:creator>
    <dc:date>2017-08-14T13:08:00</dc:date>
    <meta:editing-cycles>2</meta:editing-cycles>
    <meta:editing-duration>PT1M</meta:editing-duration>
    <meta:document-statistic meta:table-count="0" meta:image-count="0" meta:object-count="0" meta:page-count="1" meta:paragraph-count="24" meta:word-count="492" meta:character-count="754" meta:non-whitespace-character-count="539"/>
    <meta:generator>NDC_ODF_Application_Tools/1.0.3$Windows_X86_64 LibreOffice_project/8ad3e16aadc5e73175a2d44b1abec8638aa18880</meta:generator>
  </office:meta>
</office:document-meta>
</file>