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665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2.339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4.322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551cm" fo:keep-together="always"/>
    </style:style>
    <style:style style:name="表格1.3" style:family="table-row">
      <style:table-row-properties style:min-row-height="1.4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1.348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1.256cm" fo:keep-together="always"/>
    </style:style>
    <style:style style:name="表格1.10" style:family="table-row">
      <style:table-row-properties style:min-row-height="2.196cm" fo:keep-together="always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6" style:family="paragraph" style:parent-style-name="Standard" style:master-page-name="Standard">
      <style:paragraph-properties fo:margin-left="0.319cm" fo:margin-right="0cm" fo:line-height="0.917cm" fo:text-align="center" style:justify-single-word="false" fo:text-indent="0cm" style:auto-text-indent="false" style:page-number="auto"/>
      <style:text-properties fo:font-size="20pt" fo:font-weight="bold" style:font-name-asian="標楷體" style:font-size-asian="20pt" style:font-weight-asian="bold"/>
    </style:style>
    <style:style style:name="P7" style:family="paragraph" style:parent-style-name="Standard">
      <style:paragraph-properties fo:margin-left="0.318cm" fo:margin-right="0.494cm" fo:text-align="end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2">機械系</text:span><text:span text:style-name="T3"> <text:s text:c="4"/></text:span><text:span text:style-name="T2">學年專題申請表</text:span></text:p>
      <text:p text:style-name="P7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組別</text:p>
          </table:table-cell>
          <table:table-cell table:style-name="表格1.B1" table:number-columns-spanned="6" office:value-type="string">
            <text:p text:style-name="P1"><text:span text:style-name="T3"><text:s/>(</text:span><text:span text:style-name="T2">請勿填，由系上填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題目及</text:p>
            <text:p text:style-name="P3">研究方向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3">班級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B1" office:value-type="string">
            <text:p text:style-name="P3">聯絡電話</text:p>
          </table:table-cell>
        </table:table-row>
        <table:table-row table:style-name="表格1.4">
          <table:table-cell table:style-name="表格1.A1" office:value-type="string">
            <text:p text:style-name="P10"><text:span text:style-name="T2">組長</text:span><text:span text:style-name="T3"> <text:s text:c="2"/>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rows-spanned="4" office:value-type="string">
            <text:p text:style-name="P8">組員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1" table:number-columns-spanned="6" office:value-type="string">
            <text:p text:style-name="Standard">◎<text:span text:style-name="T6">專題分組應於</text:span><text:span text:style-name="T7">二年級下學期第15週前</text:span><text:span text:style-name="T6">完成。</text:span></text:p>
            <text:p text:style-name="Standard">◎<text:span text:style-name="T6">專題分組以</text:span><text:span text:style-name="T7">4人（含）以下</text:span><text:span text:style-name="T6">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指導老師</text:p>
            <text:p text:style-name="P3">簽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系主任</text:p>
            <text:p text:style-name="P3">簽名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dpan</meta:initial-creator>
    <meta:creation-date>2015-01-14T18:12:00</meta:creation-date>
    <dc:creator>ydpan</dc:creator>
    <dc:date>2015-01-14T18:12:00</dc:date>
    <meta:editing-cycles>2</meta:editing-cycles>
    <meta:editing-duration>PT4M</meta:editing-duration>
    <meta:document-statistic meta:table-count="1" meta:image-count="0" meta:object-count="0" meta:page-count="1" meta:paragraph-count="18" meta:word-count="95" meta:character-count="111" meta:non-whitespace-character-count="96"/>
    <meta:generator>NDC_ODF_Application_Tools/1.0.3$Windows_X86_64 LibreOffice_project/8ad3e16aadc5e73175a2d44b1abec8638aa18880</meta:generator>
  </office:meta>
</office:document-meta>
</file>