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center" style:writing-mode="lr-tb"/>
    </style:style>
    <style:style style:name="表格1.A" style:family="table-column">
      <style:table-column-properties style:column-width="17.2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left="0cm" fo:margin-right="-0.34cm" fo:text-align="center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3.461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left="0cm" fo:margin-right="0cm" style:line-height-at-least="0cm" fo:text-indent="2.471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cm" fo:margin-right="0cm" style:line-height-at-least="0cm" fo:text-indent="0.9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標楷體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4pt" fo:font-weight="bold" style:font-size-asian="24pt" style:font-weight-asian="bold"/>
    </style:style>
    <style:style style:name="T5" style:family="text">
      <style:text-properties fo:font-size="24pt" fo:font-weight="bold" style:font-name-asian="標楷體" style:font-size-asian="24pt" style:font-weight-asian="bold"/>
    </style:style>
    <style:style style:name="T6" style:family="text">
      <style:text-properties fo:font-size="20pt" fo:font-weight="bold" style:font-size-asian="20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Wingdings" fo:font-size="14pt" fo:font-weight="bold" style:font-name-asian="Wingdings" style:font-size-asian="14pt" style:font-weight-asian="bold" style:font-name-complex="Wingdings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龍</text:span><text:span text:style-name="T2"> </text:span><text:span text:style-name="T1">華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/text:p>
      <text:p text:style-name="P7"><text:span text:style-name="T6"><text:s text:c="16"/>授權書 <text:s text:c="13"/></text:span>頁： /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/>
            <text:p text:style-name="P9">本授權書所授權之論文或專題為本人在龍華科技大學</text:p>
            <text:p text:style-name="P3"><text:span text:style-name="T7">學年度第</text:span><text:span text:style-name="T7"> <text:s text:c="5"/></text:span><text:span text:style-name="T7">學期所撰寫。</text:span></text:p>
            <text:p text:style-name="P5"/>
            <text:p text:style-name="P10"><text:span text:style-name="T7">論文</text:span><text:span text:style-name="T7">/</text:span><text:span text:style-name="T7">專題名稱：請填題目</text:span></text:p>
            <text:p text:style-name="P5"/>
            <text:p text:style-name="P10"><text:span text:style-name="T11"></text:span><text:span text:style-name="T7">同意</text:span><text:span text:style-name="T7"> </text:span><text:span text:style-name="T11"></text:span><text:span text:style-name="T7">不同意</text:span></text:p>
            <text:p text:style-name="P4"><text:span text:style-name="T12"><text:s text:c="4"/></text:span>本人具有著作財產權之論文或專題提要，授予龍華科技大學，得重製成電子資料檔後收錄於該單位之網路，並與台灣學術網路及科技網路連線，得不限地域時間與次數以光碟或紙本重製發行。</text:p>
            <text:p text:style-name="P2"><text:span text:style-name="T9">(</text:span><text:span text:style-name="T7">上述同意與不同意之欄位若未勾選，本人同意視同授權</text:span><text:span text:style-name="T7">)</text:span></text:p>
            <text:p text:style-name="P5"/>
            <text:p text:style-name="P10"><text:span text:style-name="T11"></text:span><text:span text:style-name="T7">同意</text:span><text:span text:style-name="T7"> </text:span><text:span text:style-name="T11"></text:span><text:span text:style-name="T7">不同意</text:span></text:p>
            <text:p text:style-name="P4"><text:span text:style-name="T12"><text:s text:c="4"/></text:span>本論文或專題因涉及專利等智慧財產權之申請，請將本論文或專題全文延至</text:p>
            <text:p text:style-name="P2"><text:span text:style-name="T7">民國 <text:s text:c="2"/>年</text:span><text:span text:style-name="T7"> <text:s text:c="2"/></text:span><text:span text:style-name="T7">月</text:span><text:span text:style-name="T7"> <text:s text:c="2"/></text:span><text:span text:style-name="T7">日後再公開。</text:span></text:p>
            <text:p text:style-name="P2"><text:span text:style-name="T9">(</text:span><text:span text:style-name="T7">上述同意與不同意之欄位若未勾選，本人同意視同授權</text:span><text:span text:style-name="T7">)</text:span></text:p>
            <text:p text:style-name="P5"/>
            <text:p text:style-name="P10"><text:span text:style-name="T11"></text:span><text:span text:style-name="T7">同意</text:span><text:span text:style-name="T7"> </text:span><text:span text:style-name="T11"></text:span><text:span text:style-name="T7">不同意</text:span></text:p>
            <text:p text:style-name="P4"><text:span text:style-name="T12"><text:s text:c="4"/></text:span>本人具有著作財產權之論文或專題全文資料，授予教育部指定送繳之圖書館及本人畢業學校圖書館，為學術研究之目的以各種方法重製，或為上述目的再授權他人以各種方法重製，不限時間與地域，惟每人以一份為限。並可為該圖書館館藏之一。</text:p>
            <text:p text:style-name="P2"><text:span text:style-name="T9">(</text:span><text:span text:style-name="T7">上述同意與不同意之欄位若未勾選，本人同意視同授權</text:span><text:span text:style-name="T7">)</text:span></text:p>
            <text:p text:style-name="P5"/>
            <text:p text:style-name="P2"><text:span text:style-name="T9"><text:s text:c="4"/></text:span><text:span text:style-name="T7">上述授權內容均無須訂立讓與及授權契約書。依本授權之發行權為非專屬性發行權利。依本授權所為之收錄、重製、發行及學術研發利用均為無償。</text:span></text:p>
            <text:p text:style-name="P5"/>
            <text:p text:style-name="P4">指導老師姓名：</text:p>
            <text:p text:style-name="P4"/>
            <text:p text:style-name="P4">學生簽名：</text:p>
            <text:p text:style-name="P2"><text:span text:style-name="T9">(</text:span><text:span text:style-name="T7">親筆正楷</text:span><text:span text:style-name="T7">)</text:span></text:p>
            <text:p text:style-name="P4"/>
            <text:p text:style-name="P4"/>
            <text:p text:style-name="P4"/>
            <text:p text:style-name="P4"/>
            <text:p text:style-name="P3"><text:span text:style-name="T7">民國</text:span><text:span text:style-name="T7"> <text:s text:c="3"/></text:span><text:span text:style-name="T7">年</text:span><text:span text:style-name="T7"> <text:s text:c="3"/></text:span><text:span text:style-name="T7">月</text:span><text:span text:style-name="T7"> <text:s text:c="3"/></text:span><text:span text:style-name="T7">日</text:span></text:p>
          </table:table-cell>
        </table:table-row>
      </table:table>
      <text:p text:style-name="P3"><text:span text:style-name="T2"><text:s text:c="38"/></text:span>90/11/09 <text:s text:c="24"/>-ZH10027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科 技 大 學</dc:title>
    <meta:initial-creator>user</meta:initial-creator>
    <meta:creation-date>2007-11-20T18:30:00</meta:creation-date>
    <dc:creator>ydpan</dc:creator>
    <dc:date>2015-01-14T18:30:00</dc:date>
    <meta:editing-cycles>3</meta:editing-cycles>
    <meta:editing-duration>PT6M</meta:editing-duration>
    <meta:document-statistic meta:table-count="1" meta:image-count="0" meta:object-count="0" meta:page-count="1" meta:paragraph-count="21" meta:word-count="481" meta:character-count="643" meta:non-whitespace-character-count="498"/>
    <meta:generator>NDC_ODF_Application_Tools/1.0.3$Windows_X86_64 LibreOffice_project/8ad3e16aadc5e73175a2d44b1abec8638aa18880</meta:generator>
  </office:meta>
</office:document-meta>
</file>