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223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標楷體" fo:font-size="18pt" style:font-name-asian="標楷體" style:font-size-asian="18pt"/>
    </style:style>
    <style:style style:name="P9" style:family="paragraph" style:parent-style-name="Standard">
      <style:paragraph-properties fo:margin-left="0cm" fo:margin-right="0cm" fo:text-align="center" style:justify-single-word="false" fo:text-indent="2.223cm" style:auto-text-indent="false"/>
      <style:text-properties style:font-name="標楷體"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text-indent="2.223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1">龍</text:span><text:span text:style-name="T1"> </text:span><text:span text:style-name="T1">華</text:span><text:span text:style-name="T1"> </text:span><text:span text:style-name="T1">科 技 大 學 </text:span><text:span text:style-name="T1"><text:s/></text:span></text:p>
      <text:p text:style-name="P3"/>
      <text:p text:style-name="P1"><text:span text:style-name="T1">機</text:span><text:span text:style-name="T1"> </text:span><text:span text:style-name="T1">械</text:span><text:span text:style-name="T1"> </text:span><text:span text:style-name="T1">工</text:span><text:span text:style-name="T1"> </text:span><text:span text:style-name="T1">程</text:span><text:span text:style-name="T1"> </text:span><text:span text:style-name="T1">系</text:span></text:p>
      <text:p text:style-name="P2"/>
      <text:p text:style-name="P3">專題報告口試審定書</text:p>
      <text:p text:style-name="P2"/>
      <text:p text:style-name="P2"/>
      <text:p text:style-name="P8">專題題目：輸送帶之控制與應用</text:p>
      <text:p text:style-name="P9"/>
      <text:p text:style-name="P10">本專題製作經委員會審議，認為符合資格要求，</text:p>
      <text:p text:style-name="P10">特此證明。</text:p>
      <text:p text:style-name="P11"/>
      <text:p text:style-name="P11"/>
      <text:p text:style-name="P11">專題口試審核委員</text:p>
      <text:p text:style-name="P11"/>
      <text:p text:style-name="P7"><text:span text:style-name="T4"><text:s text:c="4"/></text:span><text:span text:style-name="T3">評審委員：</text:span><text:span text:style-name="T3">___________________ </text:span></text:p>
      <text:p text:style-name="P11"/>
      <text:p text:style-name="P13"><text:s text:c="14"/>___________________ </text:p>
      <text:p text:style-name="P11"/>
      <text:p text:style-name="P13"><text:s text:c="14"/>___________________ </text:p>
      <text:p text:style-name="P11"/>
      <text:p text:style-name="P13"><text:s text:c="14"/>___________________ </text:p>
      <text:p text:style-name="P5"/>
      <text:p text:style-name="P6"><text:span text:style-name="T4"><text:s text:c="12"/></text:span><text:span text:style-name="T3">指導老師：</text:span><text:span text:style-name="T3">___________________ </text:span></text:p>
      <text:p text:style-name="P5"/>
      <text:p text:style-name="P5"/>
      <text:p text:style-name="P5"/>
      <text:p text:style-name="P5"/>
      <text:p text:style-name="P5"/>
      <text:p text:style-name="P1"><text:span text:style-name="T3">中</text:span><text:span text:style-name="T3"> </text:span><text:span text:style-name="T3">華</text:span><text:span text:style-name="T3"> </text:span><text:span text:style-name="T3">民</text:span><text:span text:style-name="T3"> </text:span><text:span text:style-name="T3">國</text:span><text:span text:style-name="T3"> </text:span><text:span text:style-name="T3">104</text:span><text:span text:style-name="T3"> </text:span><text:span text:style-name="T3">年</text:span><text:span text:style-name="T3"> </text:span><text:span text:style-name="T3">6</text:span><text:span text:style-name="T3"> </text:span><text:span text:style-name="T3">月</text:span><text:span text:style-name="T3"> </text:span><text:span text:style-name="T3">26</text:span><text:span text:style-name="T3"> 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701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立 龍 華 工 商 專 科 學 校</dc:title>
    <meta:initial-creator>tsai</meta:initial-creator>
    <meta:creation-date>1999-03-25T14:22:00</meta:creation-date>
    <dc:creator>ydpan</dc:creator>
    <dc:date>2015-01-14T18:19:00</dc:date>
    <meta:print-date>1998-05-16T18:04:00</meta:print-date>
    <meta:editing-cycles>5</meta:editing-cycles>
    <meta:editing-duration>PT6M</meta:editing-duration>
    <meta:document-statistic meta:table-count="0" meta:image-count="0" meta:object-count="0" meta:page-count="1" meta:paragraph-count="13" meta:word-count="93" meta:character-count="269" meta:non-whitespace-character-count="186"/>
    <meta:generator>NDC_ODF_Application_Tools/1.0.3$Windows_X86_64 LibreOffice_project/8ad3e16aadc5e73175a2d44b1abec8638aa18880</meta:generator>
  </office:meta>
</office:document-meta>
</file>